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10d2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10d29ed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0d29e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09a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>
        <style:tab-stops>
          <style:tab-stop style:position="2.699cm"/>
        </style:tab-stops>
      </style:paragraph-properties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09a3e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2.6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84b0c" style:font-weight-asian="normal" style:font-weight-complex="normal"/>
    </style:style>
    <style:style style:name="T3" style:family="text">
      <style:text-properties fo:font-weight="normal" officeooo:rsid="00388daa" style:font-weight-asian="normal" style:font-weight-complex="normal"/>
    </style:style>
    <style:style style:name="T4" style:family="text">
      <style:text-properties fo:font-weight="normal" officeooo:rsid="00250e72" style:font-weight-asian="normal" style:font-weight-complex="normal"/>
    </style:style>
    <style:style style:name="T5" style:family="text">
      <style:text-properties fo:font-weight="normal" officeooo:rsid="002b97ad" style:font-weight-asian="normal" style:font-weight-complex="normal"/>
    </style:style>
    <style:style style:name="T6" style:family="text">
      <style:text-properties fo:font-weight="normal" officeooo:rsid="0022e36d" style:font-weight-asian="normal" style:font-weight-complex="normal"/>
    </style:style>
    <style:style style:name="T7" style:family="text">
      <style:text-properties fo:font-weight="normal" officeooo:rsid="001c3891" style:font-weight-asian="normal" style:font-weight-complex="normal"/>
    </style:style>
    <style:style style:name="T8" style:family="text">
      <style:text-properties fo:font-weight="normal" officeooo:rsid="0038a346" style:font-weight-asian="normal" style:font-weight-complex="normal"/>
    </style:style>
    <style:style style:name="T9" style:family="text">
      <style:text-properties fo:font-weight="normal" officeooo:rsid="0034be92" style:font-weight-asian="normal" style:font-weight-complex="normal"/>
    </style:style>
    <style:style style:name="T10" style:family="text">
      <style:text-properties fo:font-weight="normal" officeooo:rsid="002323bd" style:font-weight-asian="normal" style:font-weight-complex="normal"/>
    </style:style>
    <style:style style:name="T11" style:family="text">
      <style:text-properties fo:font-weight="normal" officeooo:rsid="0110e895" style:font-weight-asian="normal" style:font-weight-complex="normal"/>
    </style:style>
    <style:style style:name="T12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109a3e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10aab5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10d29e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110e89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09a3e8"/>
    </style:style>
    <style:style style:name="T18" style:family="text">
      <style:text-properties officeooo:rsid="010d29ed"/>
    </style:style>
    <style:style style:name="T19" style:family="text">
      <style:text-properties officeooo:rsid="00369585"/>
    </style:style>
    <style:style style:name="T20" style:family="text">
      <style:text-properties officeooo:rsid="010e1b56"/>
    </style:style>
    <style:style style:name="T21" style:family="text">
      <style:text-properties officeooo:rsid="010ed1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0">2907</text:span>/20<text:span text:style-name="T18">2</text:span>1</text:p>
      <text:p text:style-name="P13"><text:span text:style-name="T17">Intimação do proprietário para que realize a limpeza do terreno no final da Rua Campo Bom, ao lado do terreno nº 3280, no Bairro Canudos</text:span>.</text:p>
      <text:p text:style-name="P14"><text:span text:style-name="T21">Solicita-se, após os trâmites regimentais, que seja enviada cópia da presente proposição ao Poder Executivo, </text:span><text:span text:style-name="T12">para que </text:span><text:span text:style-name="T13">intime o proprietário </text:span><text:span text:style-name="T16">a fim de</text:span><text:span text:style-name="T13"> que realize </text:span><text:span text:style-name="T14">a limpeza</text:span><text:span text:style-name="T13"> do terreno </text:span><text:span text:style-name="T15">no final </text:span><text:span text:style-name="T13">da Rua </text:span><text:span text:style-name="T15">Campo Bom</text:span><text:span text:style-name="T13">, ao lado do nº </text:span><text:span text:style-name="T15">3</text:span><text:span text:style-name="T13">2</text:span><text:span text:style-name="T15">80</text:span><text:span text:style-name="T13">, no Bairro Canudos</text:span><text:span text:style-name="T12">.</text:span></text:p>
      <text:p text:style-name="P11"><text:span text:style-name="T4">Os moradores solicitam que o Poder Público i</text:span><text:span text:style-name="T2">ntim</text:span><text:span text:style-name="T4">e</text:span><text:span text:style-name="T2"> </text:span><text:span text:style-name="T3">o proprietário</text:span><text:span text:style-name="T2"> </text:span><text:span text:style-name="T5">para </text:span><text:span text:style-name="T6">que proceda </text:span><text:span text:style-name="T4">a limpeza do</text:span><text:span text:style-name="T7"> referido terreno, </text:span><text:span text:style-name="T4">pois este</text:span><text:span text:style-name="T8"> encontra-</text:span><text:span text:style-name="T7">se</text:span><text:span text:style-name="T8"> com mato alto. </text:span><text:span text:style-name="T11">A</text:span><text:span text:style-name="T9"> comunidade </text:span><text:span text:style-name="T7">tem receio da proliferação de insetos </text:span><text:span text:style-name="T10">e/ou</text:span><text:span text:style-name="T7"> que o local </text:span><text:span text:style-name="T10">possa </text:span><text:span text:style-name="T7">s</text:span><text:span text:style-name="T4">e</text:span><text:span text:style-name="T7">rv</text:span><text:span text:style-name="T10">ir</text:span><text:span text:style-name="T7"> de esconderijo para </text:span><text:span text:style-name="T11">a </text:span><text:span text:style-name="T7">prática de assaltos e uso de drogas</text:span><text:span text:style-name="T19">.</text:span></text:p>
      <text:p text:style-name="P12"/>
      <text:p text:style-name="P15">Novo Hamburgo, <text:span text:style-name="T18">26 de julho</text:span> de 20<text:span text:style-name="T18">21</text:span>.</text:p>
      <text:p text:style-name="P10">Vereador <text:span text:style-name="T18">Ito Luciano</text:span></text:p>
      <text:p text:style-name="P6"/>
      <text:p text:style-name="P9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>Obs.: Redação conforme original do autor.</text:p>
      <text:p text:style-name="P8">/<text:span text:style-name="T20">N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4" meta:word-count="204" meta:character-count="1155" meta:non-whitespace-character-count="963"/>
    <meta:user-defined meta:name="Info 1"/>
    <meta:user-defined meta:name="Info 2"/>
    <meta:user-defined meta:name="Info 3"/>
    <meta:user-defined meta:name="Info 4"/>
  </office:meta>
</office:document-meta>
</file>