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719b4c" officeooo:paragraph-rsid="016e654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73eb4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71ff8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19b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71ff8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71ff81"/>
    </style:style>
    <style:style style:name="T18" style:family="text">
      <style:text-properties officeooo:rsid="01764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909</text:span>/<text:span text:style-name="T3">2021</text:span></text:p>
      <text:list xml:id="list1221439550" text:style-name="L1">
        <text:list-header>
          <text:p text:style-name="P14"><text:span text:style-name="T17">Colocação de lixeira comunitária na Rua Bartolomeu de Gusmão, nº 2564, no Bairro Canudos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44643754437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Colocação de lixeira comunitária na Rua Bartolomeu de Gusmão, nº 2564, no Bairro Canudos</text:span><text:span text:style-name="T15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7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7T09:22:46.991000000</meta:print-date>
    <meta:document-statistic meta:table-count="0" meta:image-count="1" meta:object-count="0" meta:page-count="1" meta:paragraph-count="14" meta:word-count="140" meta:character-count="868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