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2caa5de" officeooo:paragraph-rsid="02e889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2c4f0f5" officeooo:paragraph-rsid="03133e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3044ff3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officeooo:paragraph-rsid="03019c55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2d8ee08"/>
    </style:style>
    <style:style style:name="T6" style:family="text">
      <style:text-properties fo:language="pt" fo:country="BR" officeooo:rsid="02ebcece" style:language-asian="pt" style:country-asian="BR" style:language-complex="pt" style:country-complex="BR"/>
    </style:style>
    <style:style style:name="T7" style:family="text">
      <style:text-properties fo:language="pt" fo:country="BR" officeooo:rsid="02f33156" style:language-asian="pt" style:country-asian="BR" style:language-complex="pt" style:country-complex="BR"/>
    </style:style>
    <style:style style:name="T8" style:family="text">
      <style:text-properties fo:language="pt" fo:country="BR" officeooo:rsid="02edabf7" style:language-asian="pt" style:country-asian="BR" style:language-complex="pt" style:country-complex="BR"/>
    </style:style>
    <style:style style:name="T9" style:family="text">
      <style:text-properties fo:language="pt" fo:country="BR" officeooo:rsid="02fb9d3e" style:language-asian="pt" style:country-asian="BR" style:language-complex="pt" style:country-complex="BR"/>
    </style:style>
    <style:style style:name="T10" style:family="text">
      <style:text-properties fo:language="pt" fo:country="BR" officeooo:rsid="02e98afe" style:language-asian="pt" style:country-asian="BR" style:language-complex="pt" style:country-complex="BR"/>
    </style:style>
    <style:style style:name="T11" style:family="text">
      <style:text-properties fo:language="pt" fo:country="BR" officeooo:rsid="030a59b9" style:language-asian="pt" style:country-asian="BR" style:language-complex="pt" style:country-complex="BR"/>
    </style:style>
    <style:style style:name="T12" style:family="text">
      <style:text-properties fo:language="pt" fo:country="BR" officeooo:rsid="030efb10" style:language-asian="pt" style:country-asian="BR" style:language-complex="pt" style:country-complex="BR"/>
    </style:style>
    <style:style style:name="T13" style:family="text">
      <style:text-properties fo:language="pt" fo:country="BR" officeooo:rsid="03133e4a" style:language-asian="pt" style:country-asian="BR" style:language-complex="pt" style:country-complex="BR"/>
    </style:style>
    <style:style style:name="T14" style:family="text">
      <style:text-properties fo:language="pt" fo:country="BR" officeooo:rsid="0314be5a" style:language-asian="pt" style:country-asian="BR" style:language-complex="pt" style:country-complex="BR"/>
    </style:style>
    <style:style style:name="T15" style:family="text">
      <style:text-properties officeooo:rsid="0309d5f2"/>
    </style:style>
    <style:style style:name="T16" style:family="text">
      <style:text-properties officeooo:rsid="030c6e64"/>
    </style:style>
    <style:style style:name="T17" style:family="text">
      <style:text-properties officeooo:rsid="030efb10"/>
    </style:style>
    <style:style style:name="T18" style:family="text">
      <style:text-properties officeooo:rsid="031ab995"/>
    </style:style>
    <style:style style:name="T19" style:family="text">
      <style:text-properties officeooo:rsid="031b6f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18">2931</text:span>/<text:span text:style-name="T3">2021</text:span></text:p>
      <text:list xml:id="list2544684685" text:style-name="L1">
        <text:list-header>
          <text:p text:style-name="P13"><text:span text:style-name="T6">Patrolamento </text:span><text:span text:style-name="T7">n</text:span><text:span text:style-name="T8">a </text:span><text:span text:style-name="T11">Rua </text:span><text:span text:style-name="T13">Ol</text:span><text:span text:style-name="T14">í</text:span><text:span text:style-name="T13">cio Silveira de Souza</text:span><text:span text:style-name="T9">, </text:span><text:span text:style-name="T12">em toda a </text:span><text:span text:style-name="T14">sua</text:span><text:span text:style-name="T12"> extensão</text:span><text:span text:style-name="T8">,</text:span><text:span text:style-name="T6"> </text:span><text:span text:style-name="T7">no </text:span><text:span text:style-name="T6">Bairro </text:span><text:span text:style-name="T12">Lomba Grande</text:span><text:span text:style-name="T10">.</text:span>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6"><text:tab/><text:tab/></text:p>
      <text:p text:style-name="P7"><text:tab/><text:tab/>Patrolamento na Rua Olício Silveira de Souza, em toda a sua extensão, no Bairro Lomba Grande.</text:p>
      <text:p text:style-name="P8"><text:tab/><text:tab/>Novo Hamburgo, <text:span text:style-name="T17">27 de julho</text:span> de <text:span text:style-name="T3">2021</text:span>.</text:p>
      <text:p text:style-name="P12">Vereador<text:span text:style-name="T5"> Vladi Lourenço</text:span></text:p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1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4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7-27T15:07:17.928245462</dc:date>
    <meta:print-date>2021-07-27T13:54:14.476225137</meta:print-date>
    <dc:language>pt-BR</dc:language>
    <meta:editing-cycles>200</meta:editing-cycles>
    <meta:editing-duration>PT15H4M11S</meta:editing-duration>
    <meta:document-statistic meta:table-count="0" meta:image-count="1" meta:object-count="0" meta:page-count="1" meta:paragraph-count="15" meta:word-count="143" meta:character-count="867" meta:non-whitespace-character-count="73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