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8546a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0854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193d95" officeooo:paragraph-rsid="01193d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4b5d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e9b562"/>
    </style:style>
    <style:style style:name="T10" style:family="text">
      <style:text-properties officeooo:rsid="00f3052d"/>
    </style:style>
    <style:style style:name="T11" style:family="text">
      <style:text-properties officeooo:rsid="01071e30"/>
    </style:style>
    <style:style style:name="T12" style:family="text">
      <style:text-properties officeooo:rsid="010a076b"/>
    </style:style>
    <style:style style:name="T13" style:family="text">
      <style:text-properties officeooo:rsid="0113fdb1"/>
    </style:style>
    <style:style style:name="T14" style:family="text">
      <style:text-properties officeooo:rsid="00ee18c6"/>
    </style:style>
    <style:style style:name="T15" style:family="text">
      <style:text-properties officeooo:rsid="0118b5cd"/>
    </style:style>
    <style:style style:name="T16" style:family="text">
      <style:text-properties officeooo:rsid="011c8b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5">2932/2021</text:span></text:p>
      <text:p text:style-name="P16">Recolhimento de <text:span text:style-name="T11">galhos na calçada da esquina das Ruas Bananal e Mundo Novo, no Bairro Canudos. </text:span></text:p>
      <text:p text:style-name="P12"/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9">Recolhimento de galhos na calçada <text:span text:style-name="T16">d</text:span>a esquina das Ruas Bananal e Mundo Novo, no Bairro Canudos. </text:p>
      <text:p text:style-name="P10"/>
      <text:p text:style-name="P10">Novo Hamburgo, <text:span text:style-name="T13">27 de julho</text:span> de 20<text:span text:style-name="T7">21.</text:span></text:p>
      <text:p text:style-name="P10"/>
      <text:p text:style-name="P9"/>
      <text:p text:style-name="P5">Vereador <text:span text:style-name="T12">Vladi Lourenço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Obs.</text:span>: <text:span text:style-name="T8">R</text:span>edação conforme <text:span text:style-name="T4">o </text:span>original d<text:span text:style-name="T10">o</text:span> autor. </text:p>
      <text:p text:style-name="P13"><text:span text:style-name="Strong_20_Emphasis"><text:span text:style-name="T2">/</text:span></text:span><text:span text:style-name="Strong_20_Emphasis"><text:span text:style-name="T3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27T15:12:12.569701455</dc:date>
    <meta:editing-duration>PT10H2M20S</meta:editing-duration>
    <meta:editing-cycles>148</meta:editing-cycles>
    <meta:print-date>2021-07-27T13:44:34.935542177</meta:print-date>
    <meta:document-statistic meta:table-count="0" meta:image-count="1" meta:object-count="0" meta:page-count="1" meta:paragraph-count="14" meta:word-count="142" meta:character-count="827" meta:non-whitespace-character-count="695"/>
  </office:meta>
</office:document-meta>
</file>