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c84d60"/>
    </style:style>
    <style:style style:name="P9" style:family="paragraph" style:parent-style-name="Standard">
      <style:paragraph-properties fo:text-align="center" style:justify-single-word="false"/>
      <style:text-properties fo:color="#000000" style:font-name="Nimbus Roman No9 L1" fo:font-size="12pt" fo:font-style="normal" fo:font-weight="bold" officeooo:paragraph-rsid="001c7100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officeooo:rsid="00748b8d" officeooo:paragraph-rsid="009b8842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d2bca7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cffef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8be0c6" officeooo:paragraph-rsid="00ba556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8f2b95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2bce7ea" officeooo:paragraph-rsid="009b884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6b7685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1c7100" officeooo:paragraph-rsid="0040c5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1c7100" officeooo:paragraph-rsid="0040c5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paragraph-rsid="0040c5c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Title">
      <style:paragraph-properties fo:margin-left="8.00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74c64"/>
    </style:style>
    <style:style style:name="P21" style:family="paragraph" style:parent-style-name="Standard_20__28_user_29_">
      <style:paragraph-properties fo:margin-left="-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941dc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92a6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1f2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2bca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6fbd5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97ca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93cb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e8a3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2693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2bca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30f7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30f7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d659d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39ad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e7b2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d27d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e746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9252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eb3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f32b0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fo:font-weight="normal" officeooo:rsid="00d19d8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fo:font-weight="normal" officeooo:rsid="00d1f2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2be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d30f7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d659d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fo:font-size="12pt" fo:language="pt" fo:country="BR" fo:font-style="normal" fo:font-weight="normal" officeooo:rsid="00d19d8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fo:font-size="12pt" fo:language="pt" fo:country="BR" fo:font-style="normal" fo:font-weight="normal" officeooo:rsid="00d1f2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d2bca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ce8a3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d659d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6fbd5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93cb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fo:font-size="12pt" fo:letter-spacing="normal" fo:language="pt" fo:country="BR" fo:font-style="normal" fo:font-weight="normal" officeooo:rsid="0097ca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fo:font-size="12pt" fo:letter-spacing="normal" fo:language="pt" fo:country="BR" fo:font-style="normal" fo:font-weight="normal" officeooo:rsid="00d30f7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fo:font-size="12pt" fo:letter-spacing="normal" fo:language="pt" fo:country="BR" fo:font-style="normal" fo:font-weight="normal" officeooo:rsid="00d30f7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fo:font-size="12pt" fo:letter-spacing="normal" fo:language="pt" fo:country="BR" fo:font-style="normal" fo:font-weight="normal" officeooo:rsid="00c2693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fo:font-size="12pt" fo:letter-spacing="normal" fo:language="pt" fo:country="BR" fo:font-style="normal" fo:font-weight="normal" officeooo:rsid="0092a6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fo:font-size="12pt" fo:letter-spacing="normal" fo:language="pt" fo:country="BR" fo:font-style="normal" fo:font-weight="normal" officeooo:rsid="00d1f2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fo:font-size="12pt" fo:letter-spacing="normal" fo:language="pt" fo:country="BR" fo:font-style="normal" fo:font-weight="normal" officeooo:rsid="00d2bca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fo:font-size="12pt" fo:letter-spacing="normal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39ad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e7b2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d27d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e746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9252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eb3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f32b0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082be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d30f7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d659d7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fbd5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3cb5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7ca4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0f7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39ad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e7b2d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27d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e746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9252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eb3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32b0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fo:color="#c9211e" style:font-name="Times New Roman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1" style:family="text">
      <style:text-properties fo:font-variant="normal" fo:text-transform="none" fo:color="#c9211e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fo:color="#c9211e" style:font-name="Nimbus Roman No9 L1" fo:font-size="12pt" fo:letter-spacing="normal" fo:language="pt" fo:country="BR" fo:font-style="normal" fo:font-weight="normal" officeooo:rsid="00c84d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83" style:family="text">
      <style:text-properties officeooo:rsid="0090cc25"/>
    </style:style>
    <style:style style:name="T84" style:family="text">
      <style:text-properties officeooo:rsid="02c5e6b3"/>
    </style:style>
    <style:style style:name="T85" style:family="text">
      <style:text-properties fo:color="#000000" style:font-name="Times New Roman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fo:font-weight="normal" officeooo:rsid="0084415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fo:font-weight="normal" officeooo:rsid="00d19d8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fo:font-weight="normal" officeooo:rsid="00d30f7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5" style:family="text">
      <style:text-properties fo:color="#000000" fo:font-size="12pt" fo:language="pt" fo:country="BR" fo:font-style="normal" fo:font-weight="normal" officeooo:rsid="00d19d8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6" style:family="text">
      <style:text-properties fo:color="#000000" fo:font-size="12pt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7" style:family="text">
      <style:text-properties fo:color="#000000" fo:font-size="12pt" fo:language="pt" fo:country="BR" fo:font-style="normal" fo:font-weight="normal" officeooo:rsid="00c74c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8" style:family="text">
      <style:text-properties fo:color="#000000" fo:font-size="12pt" fo:language="pt" fo:country="BR" fo:font-style="normal" fo:font-weight="normal" officeooo:rsid="0084415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9" style:family="text">
      <style:text-properties fo:color="#000000" fo:font-size="12pt" fo:language="pt" fo:country="BR" fo:font-style="normal" fo:font-weight="normal" officeooo:rsid="00d30f7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0" style:family="text">
      <style:text-properties fo:color="#000000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officeooo:rsid="002ddc62"/>
    </style:style>
    <style:style style:name="T104" style:family="text">
      <style:text-properties fo:font-style="normal" officeooo:rsid="001c7100" fo:background-color="transparent" loext:char-shading-value="0" style:font-style-asian="normal" style:font-style-complex="normal"/>
    </style:style>
    <style:style style:name="T105" style:family="text">
      <style:text-properties fo:font-style="normal" officeooo:rsid="00c84d60" fo:background-color="transparent" loext:char-shading-value="0" style:font-style-asian="normal" style:font-style-complex="normal"/>
    </style:style>
    <style:style style:name="T106" style:family="text">
      <style:text-properties fo:font-style="normal" officeooo:rsid="00958ea6" fo:background-color="transparent" loext:char-shading-value="0" style:font-style-asian="normal" style:font-style-complex="normal"/>
    </style:style>
    <style:style style:name="T107" style:family="text">
      <style:text-properties fo:font-style="normal" officeooo:rsid="00d30f7e" fo:background-color="transparent" loext:char-shading-value="0" style:font-style-asian="normal" style:font-style-complex="normal"/>
    </style:style>
    <style:style style:name="T108" style:family="text">
      <style:text-properties officeooo:rsid="00d659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08">936</text:span>/<text:span text:style-name="T103">2021</text:span></text:p>
      <text:p text:style-name="P20"><text:span text:style-name="T94">Voto de Congratulações </text:span><text:span text:style-name="T95">ao</text:span><text:span text:style-name="T96"> </text:span><text:span text:style-name="T97">atleta </text:span><text:span text:style-name="T34">Ítalo Ferreira</text:span><text:span text:style-name="T35"> pela </text:span><text:span text:style-name="T36">medalha de ouro conquistada</text:span><text:span text:style-name="T34"> </text:span><text:span text:style-name="T36">na </text:span><text:span text:style-name="T34"><text:s/>modalidade de Surfe</text:span><text:span text:style-name="T35">, </text:span><text:span text:style-name="T36">e primeira medalha de ouro do Brasil </text:span><text:span text:style-name="T35">nas </text:span><text:span text:style-name="T37">Olimpíadas de Tóquio.</text:span></text:p>
      <text:p text:style-name="P11"><text:span text:style-name="T49"><text:tab/>Considerando </text:span><text:span text:style-name="T50">que </text:span><text:span text:style-name="T52">o Surfe é modalidade estreante em um</text:span><text:span text:style-name="T53">a</text:span><text:span text:style-name="T52"> Olimpíada, </text:span><text:span text:style-name="T53">o atleta Potiguar, Ítalo Ferreira</text:span><text:span text:style-name="T54"> conquistou a </text:span><text:span text:style-name="T53">primeira </text:span><text:span text:style-name="T37">medalha de </text:span><text:span text:style-name="T38">ouro</text:span><text:span text:style-name="T37"> </text:span><text:span text:style-name="T38">do Brasil nas</text:span><text:span text:style-name="T37"> Olimpíadas de Tóquio </text:span><text:span text:style-name="T39">202</text:span><text:span text:style-name="T40">1</text:span><text:span text:style-name="T37">.</text:span></text:p>
      <text:p text:style-name="P8"><text:span text:style-name="Emphasis"><text:span text:style-name="T66"><text:tab/></text:span></text:span><text:span text:style-name="Emphasis"><text:span text:style-name="T67">Devido </text:span></text:span><text:span text:style-name="Emphasis"><text:span text:style-name="T68">todo </text:span></text:span><text:span text:style-name="Emphasis"><text:span text:style-name="T69">o seu </text:span></text:span><text:span text:style-name="Emphasis"><text:span text:style-name="T68">empenho</text:span></text:span><text:span text:style-name="Emphasis"><text:span text:style-name="T70">, </text:span></text:span><text:span text:style-name="Emphasis"><text:span text:style-name="T71">Ítalo Ferreira</text:span></text:span><text:span text:style-name="Emphasis"><text:span text:style-name="T82"> </text:span></text:span><text:span text:style-name="Emphasis"><text:span text:style-name="T69">fez história,</text:span></text:span><text:span text:style-name="Emphasis"><text:span text:style-name="T72"> </text:span></text:span><text:span text:style-name="Emphasis"><text:span text:style-name="T73">servindo de</text:span></text:span><text:span text:style-name="Emphasis"><text:span text:style-name="T72"> exemplo </text:span></text:span><text:span text:style-name="Emphasis"><text:span text:style-name="T74">para as novas gerações</text:span></text:span><text:span text:style-name="Emphasis"><text:span text:style-name="T72">, </text:span></text:span><text:span text:style-name="Emphasis"><text:span text:style-name="T75">com perseverança e foco</text:span></text:span><text:span text:style-name="Emphasis"><text:span text:style-name="T76">, </text:span></text:span><text:span text:style-name="Emphasis"><text:span text:style-name="T77">motivo de orgulho </text:span></text:span><text:span text:style-name="Emphasis"><text:span text:style-name="T74">e</text:span></text:span><text:span text:style-name="Emphasis"><text:span text:style-name="T77"> </text:span></text:span><text:span text:style-name="Emphasis"><text:span text:style-name="T78">reconhecimento </text:span></text:span><text:span text:style-name="Emphasis"><text:span text:style-name="T79">do todos os brasileiros</text:span></text:span><text:span text:style-name="Emphasis"><text:span text:style-name="T77">.</text:span></text:span></text:p>
      <text:p text:style-name="P13"/>
      <text:p text:style-name="P12"><text:span text:style-name="T100"><text:tab/></text:span><text:span text:style-name="T101">Dessa forma, requer-se que s</text:span><text:span text:style-name="T102">eja consignado em Ata Voto de Congratulações</text:span><text:span text:style-name="T98"> </text:span><text:span text:style-name="T99">ao</text:span><text:span text:style-name="T47"> </text:span><text:span text:style-name="T37">atleta </text:span><text:span text:style-name="T45">Ítalo Ferreira</text:span><text:span text:style-name="T37">,</text:span><text:span text:style-name="T48"> </text:span><text:span text:style-name="T63">congratulando-</text:span><text:span text:style-name="T64">o</text:span><text:span text:style-name="T63"> pela primeira medalha </text:span><text:span text:style-name="T64">de ouro do Brasil, </text:span><text:span text:style-name="T63">conquistada na modalidade </text:span><text:span text:style-name="T64">de Surfe</text:span><text:span text:style-name="T63"> </text:span><text:span text:style-name="T64">nas</text:span><text:span text:style-name="T63"> Olimpíada </text:span><text:span text:style-name="T64">de </text:span><text:span text:style-name="T63">Tóquio 202</text:span><text:span text:style-name="T65">1</text:span><text:span text:style-name="T63">.</text:span></text:p>
      <text:p text:style-name="P14"/>
      <text:p text:style-name="P14"><text:tab/>Solicita-se também, que seja mencionado no corpo do e-mail que o parlamentar signatário solicitou o envio eletrônico desse ofício, para otimizar os processos e reduzir os gastos públicos.</text:p>
      <text:p text:style-name="P21"><text:tab/></text:p>
      <text:p text:style-name="P16"><text:span text:style-name="T104">Novo Hamburgo, </text:span><text:span text:style-name="T107">27 </text:span><text:span text:style-name="T105">de julho</text:span><text:span text:style-name="T106"> de 2021.</text:span></text:p>
      <text:p text:style-name="P17"/>
      <text:p text:style-name="P17"/>
      <text:p text:style-name="P18">Vereador Gustavo Finck</text:p>
      <text:p text:style-name="P19"/>
      <text:p text:style-name="P19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83">Obs.: </text:span>Redação conforme original <text:span text:style-name="T84">do</text:span> autor.</text:p>
      <text:p text:style-name="P15">/<text:span text:style-name="T10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26T10:24:30.16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456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