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1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4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1" fo:language="pt" fo:country="BR" officeooo:rsid="017f626e" officeooo:paragraph-rsid="017bbc5c" style:language-asian="pt" style:country-asian="BR" style:language-complex="pt" style:country-complex="BR"/>
    </style:style>
    <style:style style:name="P15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font-name="Nimbus Roman No9 L1" fo:font-size="12pt" fo:font-weight="normal" officeooo:paragraph-rsid="0185de6a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e822d9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12fb9a6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171ff81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17d8d87" style:font-size-asian="12pt" style:font-weight-asian="normal" style:font-size-complex="12pt" style:font-weight-complex="normal"/>
    </style:style>
    <style:style style:name="T11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12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3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14" style:family="text">
      <style:text-properties officeooo:rsid="00925a61"/>
    </style:style>
    <style:style style:name="T15" style:family="text">
      <style:text-properties style:use-window-font-color="true" fo:language="pt" fo:country="BR" officeooo:rsid="00930849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17f626e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fo:language="pt" fo:country="BR" officeooo:rsid="0188dadc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officeooo:rsid="0187c401"/>
    </style:style>
    <style:style style:name="T19" style:family="text">
      <style:text-properties officeooo:rsid="0188dad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PEDIDO DE PROVIDÊNCIAS</text:span> Nº <text:span text:style-name="T18">2955</text:span>/<text:span text:style-name="T3">2021</text:span></text:p>
      <text:list xml:id="list2115455075" text:style-name="L1">
        <text:list-header>
          <text:p text:style-name="P14">Recolhimento de galhos e inservíveis na Rua Seno Antônio Schokal, n<text:span text:style-name="T19">º </text:span>200, no Bairro Canudos.</text:p>
        </text:list-header>
      </text:list>
      <text:p text:style-name="P12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41148942386649" text:continue-numbering="true" text:style-name="L1">
        <text:list-header>
          <text:p text:style-name="P15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6"><text:span text:style-name="T15"><text:s/><text:tab/><text:tab/></text:span><text:span text:style-name="T16">Recolhimento de galhos e inservíveis na Rua Seno Antônio Schokal, n</text:span><text:span text:style-name="T17">º </text:span><text:span text:style-name="T16">200, no Bairro Canud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5"><text:tab/><text:tab/>Novo Hamburgo, </text:span><text:span text:style-name="T9">2</text:span><text:span text:style-name="T10">9</text:span><text:span text:style-name="T7"> de ju</text:span><text:span text:style-name="T8">l</text:span><text:span text:style-name="T7">ho</text:span><text:span text:style-name="T6"> de 2021. </text:span></text:p>
      <text:p text:style-name="P9"><text:span text:style-name="T11">Vereador</text:span><text:span text:style-name="T12"> </text:span><text:span text:style-name="T13">Fernandinho Lourenço</text:span></text:p>
      <text:p text:style-name="P7"/>
      <text:p text:style-name="P7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1">/<text:span text:style-name="T19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09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7-29T12:21:38.536000000</meta:print-date>
    <meta:document-statistic meta:table-count="0" meta:image-count="1" meta:object-count="0" meta:page-count="1" meta:paragraph-count="14" meta:word-count="142" meta:character-count="873" meta:non-whitespace-character-count="73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