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7bca43" officeooo:paragraph-rsid="037bca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officeooo:paragraph-rsid="037d1d4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7bca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7c09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7bca43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63bda0"/>
    </style:style>
    <style:style style:name="T17" style:family="text">
      <style:text-properties officeooo:rsid="037c09cf"/>
    </style:style>
    <style:style style:name="T18" style:family="text">
      <style:text-properties officeooo:rsid="037e8d40"/>
    </style:style>
    <style:style style:name="T19" style:family="text">
      <style:text-properties officeooo:rsid="038174d4"/>
    </style:style>
    <style:style style:name="T20" style:family="text">
      <style:text-properties officeooo:rsid="0385d15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6">PEDIDO DE PROVIDÊNCIAS</text:span> Nº <text:span text:style-name="T18">2963</text:span>/<text:span text:style-name="T14">2021</text:span></text:p>
      <text:p text:style-name="P10">Troca de lâmpada queimada na Rua Carlos Afonso Braunger, <text:span text:style-name="T17">em frente ao </text:span>n<text:span text:style-name="T19">º</text:span> 57, no Bairro Santo Afonso. </text:p>
      <text:p text:style-name="P12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14"><text:span text:style-name="T4">Troca de lâmpada queimada na Rua Carlos Afonso Braunger, em frente ao nº 57, no Bairro Santo Afonso. </text:span></text:p>
      <text:p text:style-name="P7"/>
      <text:p text:style-name="P6"><text:span text:style-name="T3"><text:tab/><text:tab/>N</text:span><text:span text:style-name="T9">ovo Hamburgo, </text:span><text:span text:style-name="T13">29</text:span><text:span text:style-name="T12"> de ju</text:span><text:span text:style-name="T13">l</text:span><text:span text:style-name="T12">ho</text:span><text:span text:style-name="T11"> </text:span><text:span text:style-name="T10">de 2021.</text:span></text:p>
      <text:p text:style-name="P9"><text:span text:style-name="T6">Vereador</text:span><text:span text:style-name="T7"> </text:span><text:span text:style-name="T8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0">SMC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7-29T14:26:16.335188876</dc:date>
    <meta:print-date>2021-07-28T15:12:48.898953095</meta:print-date>
    <dc:language>pt-BR</dc:language>
    <meta:editing-cycles>296</meta:editing-cycles>
    <meta:editing-duration>PT20H1M2S</meta:editing-duration>
    <meta:document-statistic meta:table-count="0" meta:image-count="1" meta:object-count="0" meta:page-count="1" meta:paragraph-count="14" meta:word-count="148" meta:character-count="882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