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407df0" officeooo:paragraph-rsid="00407d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3de1f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9a26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rsid="0049a26e" officeooo:paragraph-rsid="0049a26e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6d0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9a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a5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36e8cf"/>
    </style:style>
    <style:style style:name="T21" style:family="text">
      <style:text-properties officeooo:rsid="003de1ff"/>
    </style:style>
    <style:style style:name="T22" style:family="text">
      <style:text-properties officeooo:rsid="0048928e"/>
    </style:style>
    <style:style style:name="T23" style:family="text">
      <style:text-properties officeooo:rsid="0049a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2">954</text:span>/20<text:span text:style-name="T20">21</text:span></text:p>
      <text:p text:style-name="P12"/>
      <text:p text:style-name="P13"/>
      <text:p text:style-name="P20"><text:span text:style-name="T2">Voto de Congratulações </text:span><text:span text:style-name="T13">à</text:span><text:span text:style-name="T2"> </text:span><text:span text:style-name="T16">empresa E-tab Tecnologia e Gestão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20"><text:span text:style-name="T3"/></text:p>
      <text:p text:style-name="P19"/>
      <text:p text:style-name="P24"><text:span text:style-name="T10">Reconhecendo que a empresa E-tab Tecnologia e Gestão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5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6"><text:span text:style-name="T10">Considerando também que os </text:span><text:span text:style-name="T18">P</text:span><text:span text:style-name="T10">oderes Legislativo e Executivo hoje trabalham para que a oferta de adoção de espaços públicos se torne cada vez mais atrativa, para que mais empresas se interessem em auxiliar na manutenção da cidade. </text:span></text:p>
      <text:p text:style-name="P26"><text:span text:style-name="T17">D</text:span><text:span text:style-name="T19">essa forma, requer-se que seja </text:span><text:span text:style-name="T5">consignado em Ata Voto de Congratulações</text:span><text:span text:style-name="T6"> </text:span><text:span text:style-name="T7">à </text:span><text:span text:style-name="T16">empresa E-tab Tecnologia e Gestão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com as congratulações em nome desta Casa Legislativa.</text:span></text:p>
      <text:p text:style-name="P26"><text:span text:style-name="T10"/></text:p>
      <text:p text:style-name="P27"><text:span text:style-name="T10">N</text:span><text:span text:style-name="T2">ovo Hamburgo, 30 de julho de 2021.</text:span></text:p>
      <text:p text:style-name="P14"/>
      <text:p text:style-name="P15"/>
      <text:p text:style-name="P7"/>
      <text:p text:style-name="P8"/>
      <text:p text:style-name="P8"/>
      <text:p text:style-name="P8">Vereador <text:span text:style-name="T21">Raizer Ferreira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7">Obs.: Redação conforme original do autor.</text:p>
      <text:p text:style-name="P18">/<text:span text:style-name="T23">AP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1" meta:character-count="1603" meta:non-whitespace-character-count="13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