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5cb1a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officeooo:paragraph-rsid="002a5eea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3de1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407df0" officeooo:paragraph-rsid="00407df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45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0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.099cm" style:auto-text-indent="false" style:page-number="auto" fo:background-color="transparent" style:writing-mode="page"/>
      <style:text-properties officeooo:paragraph-rsid="004e243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.099cm" style:auto-text-indent="false" fo:background-color="transparent" style:writing-mode="page"/>
      <style:text-properties officeooo:paragraph-rsid="004e243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.099cm" style:auto-text-indent="false" fo:background-color="transparent" style:writing-mode="page"/>
      <style:text-properties officeooo:rsid="004e2432" officeooo:paragraph-rsid="004e243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8fb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4ac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f76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36e8cf"/>
    </style:style>
    <style:style style:name="T21" style:family="text">
      <style:text-properties officeooo:rsid="003de1ff"/>
    </style:style>
    <style:style style:name="T22" style:family="text">
      <style:text-properties officeooo:rsid="004e24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2">957</text:span>/20<text:span text:style-name="T20">21</text:span></text:p>
      <text:p text:style-name="P12"/>
      <text:p text:style-name="P21"/>
      <text:p text:style-name="P19"><text:span text:style-name="T2">Voto de Congratulações </text:span><text:span text:style-name="T13">à</text:span><text:span text:style-name="T2"> </text:span><text:span text:style-name="T16">C</text:span><text:span text:style-name="T17">arHouse</text:span><text:span text:style-name="T3"> </text:span><text:span text:style-name="T17">Toyota </text:span><text:span text:style-name="T3">pela </text:span><text:span text:style-name="T12">adoção de espaço público </text:span><text:span text:style-name="T10">localizado </text:span><text:span text:style-name="T14">em Novo Hamburgo</text:span><text:span text:style-name="T3">.</text:span></text:p>
      <text:p text:style-name="P19"><text:span text:style-name="T3"/></text:p>
      <text:p text:style-name="P18"/>
      <text:p text:style-name="P24"><text:span text:style-name="T10">Reconhecendo que a </text:span><text:span text:style-name="T16">C</text:span><text:span text:style-name="T17">arHouse</text:span><text:span text:style-name="T3"> </text:span><text:span text:style-name="T17">Toyota</text:span><text:span text:style-name="T10"> atua na manutenção do espaço público localizado </text:span><text:span text:style-name="T14">em </text:span><text:span text:style-name="T15">Novo Hamburgo</text:span><text:span text:style-name="T10">, auxiliando o município a manter a cidade organizada e a resgatar o sentimento de pertencimento do cidadão hamburguense para com o local onde ele reside. </text:span></text:p>
      <text:p text:style-name="P25"><text:span text:style-name="T10">Levando em consideração que os espaços públicos têm papel fundamental na sociedade, pois são locais de encontros e de convívios e que, portanto, a existência destes está relacionada à qualidade de vida do município como um todo. </text:span></text:p>
      <text:p text:style-name="P25"><text:span text:style-name="T10">Considerando também que os </text:span><text:span text:style-name="T18">P</text:span><text:span text:style-name="T10">oderes Legislativo e Executivo hoje trabalham para que a oferta de adoção de espaços públicos se torne cada vez mais atrativa, para que mais empresas se interessem em auxiliar na manutenção da cidade. </text:span></text:p>
      <text:p text:style-name="P25"><text:span text:style-name="T19">Dessa forma, requer-se que seja </text:span><text:span text:style-name="T5">consignado em Ata Voto de Congratulações</text:span><text:span text:style-name="T6"> </text:span><text:span text:style-name="T7">à </text:span><text:span text:style-name="T16">C</text:span><text:span text:style-name="T17">arHouse</text:span><text:span text:style-name="T3"> </text:span><text:span text:style-name="T17">Toyota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8"> </text:span><text:span text:style-name="T9">e </text:span><text:span text:style-name="T13">que </text:span><text:span text:style-name="T5">s</text:span><text:span text:style-name="T10">eja oficiad</text:span><text:span text:style-name="T11">o</text:span><text:span text:style-name="T10"> </text:span><text:span text:style-name="T18">à homenageada </text:span><text:span text:style-name="T10">com as congratulações em nome desta Casa Legislativa.</text:span></text:p>
      <text:p text:style-name="P26"><text:span text:style-name="T10"/></text:p>
      <text:p text:style-name="P26"><text:span text:style-name="T10">N</text:span><text:span text:style-name="T2">ovo Hamburgo, 30 de julho de 2021.</text:span></text:p>
      <text:p text:style-name="P13"/>
      <text:p text:style-name="P14"/>
      <text:p text:style-name="P7"/>
      <text:p text:style-name="P8"/>
      <text:p text:style-name="P8"/>
      <text:p text:style-name="P8">Vereador <text:span text:style-name="T21">Raizer Ferreira</text:span></text:p>
      <text:p text:style-name="P9"/>
      <text:p text:style-name="P10"/>
      <text:p text:style-name="P11"/>
      <text:p text:style-name="P11"/>
      <text:p text:style-name="P15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7"/>
      <text:p text:style-name="P20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7-30T09:23:01.7969576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4" meta:character-count="1563" meta:non-whitespace-character-count="13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