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paragraph-rsid="00407df0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46f7b9" officeooo:paragraph-rsid="0048f6fb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07df0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3de1ff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Liberation Serif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36e8cf"/>
    </style:style>
    <style:style style:name="T18" style:family="text">
      <style:text-properties officeooo:rsid="003de1ff"/>
    </style:style>
    <style:style style:name="T19" style:family="text">
      <style:text-properties officeooo:rsid="0048f6fb"/>
    </style:style>
    <style:style style:name="T20" style:family="text">
      <style:text-properties fo:font-style="italic" officeooo:rsid="0048f6fb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 text:c="2"/><text:span text:style-name="T19">965</text:span>/20<text:span text:style-name="T17">21</text:span></text:p>
      <text:p text:style-name="P12"/>
      <text:p text:style-name="P12"/>
      <text:p text:style-name="P12"/>
      <text:p text:style-name="P13"/>
      <text:p text:style-name="P18"><text:span text:style-name="T2">Voto de Congratulações </text:span><text:span text:style-name="T13">à</text:span><text:span text:style-name="T2"> Bulltrade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8"><text:span text:style-name="T3"/></text:p>
      <text:p text:style-name="P18"><text:span text:style-name="T3"/></text:p>
      <text:p text:style-name="P17"/>
      <text:p text:style-name="P24"><text:span text:style-name="T4"><text:tab/></text:span><text:span text:style-name="T10">Reconhecendo que a empresa Bulltrade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/>
      <text:p text:style-name="P25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3"><text:span text:style-name="T16"><text:tab/>Dessa forma, requer-se que seja </text:span><text:span text:style-name="T5">consignado em Ata Voto de Congratulações</text:span><text:span text:style-name="T6"> </text:span><text:span text:style-name="T7">à Bulltrade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com as congratulações em nome desta Casa Legislativa.</text:span></text:p>
      <text:p text:style-name="P15"><text:span text:style-name="T10"/></text:p>
      <text:p text:style-name="P22">Novo Hamburgo, 30 de julho de 2021.</text:p>
      <text:p text:style-name="P14"/>
      <text:p text:style-name="P7"/>
      <text:p text:style-name="P8"/>
      <text:p text:style-name="P8"/>
      <text:p text:style-name="P8">Vereador <text:span text:style-name="T18">Raizer Ferreira</text:span></text:p>
      <text:p text:style-name="P9"/>
      <text:p text:style-name="P10"/>
      <text:p text:style-name="P11"/>
      <text:p text:style-name="P11"/>
      <text:p text:style-name="P16"/>
      <text:p text:style-name="P19"/>
      <text:p text:style-name="P19"/>
      <text:p text:style-name="P19"/>
      <text:p text:style-name="P20">Obs.: Redação conforme original do autor.</text:p>
      <text:p text:style-name="P26"><text:span text:style-name="T2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45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