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paragraph-rsid="0045cb1a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2a5eea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2a5eea" officeooo:paragraph-rsid="002a5eea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082bec" officeooo:paragraph-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2" officeooo:paragraph-rsid="00407df0"/>
    </style:style>
    <style:style style:name="P1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2" officeooo:paragraph-rsid="004a4f8a"/>
    </style:style>
    <style:style style:name="P1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2" fo:font-size="12pt" fo:font-weight="normal" officeooo:paragraph-rsid="003de1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cm" style:auto-text-indent="false"/>
      <style:text-properties style:font-name="Nimbus Roman No9 L2" fo:font-size="12pt" fo:font-weight="normal" officeooo:rsid="00407df0" officeooo:paragraph-rsid="00407df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weight="bold" officeooo:paragraph-rsid="003de1ff" style:font-weight-asian="bold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writing-mode="page"/>
      <style:text-properties style:font-name="Nimbus Roman No9 L2" officeooo:paragraph-rsid="003de1ff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082bec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rsid="00345847" officeooo:paragraph-rsid="003458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Nimbus Roman No9 L2" fo:font-size="12pt" fo:language="pt" fo:country="BR" fo:font-weight="normal" officeooo:paragraph-rsid="00345847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officeooo:paragraph-rsid="003de1ff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/>
      <style:paragraph-properties fo:margin-top="0cm" fo:margin-bottom="0cm" loext:contextual-spacing="false" fo:text-align="justify" style:justify-single-word="false" fo:orphans="0" fo:widows="0" fo:background-color="transparent" style:text-autospace="none"/>
      <style:text-properties style:use-window-font-color="true" style:font-name="Nimbus Roman No9 L2" fo:font-size="12pt" fo:language="pt" fo:country="BR" fo:font-weight="normal" officeooo:rsid="003aa78a" officeooo:paragraph-rsid="003de1ff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178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04e7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d3fe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d9f4b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8dafa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0549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4164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5cb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07df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e1783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405498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82be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41645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04e7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45cb1a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56383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d3fe26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d9f4b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6b7685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8dafa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1" style:family="text">
      <style:text-properties fo:color="#000000" fo:font-size="12pt" fo:language="pt" fo:country="BR" fo:font-weight="normal" officeooo:rsid="006e0a05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32" style:family="text">
      <style:text-properties officeooo:rsid="0036e8cf"/>
    </style:style>
    <style:style style:name="T33" style:family="text">
      <style:text-properties officeooo:rsid="003de1ff"/>
    </style:style>
    <style:style style:name="T34" style:family="text">
      <style:text-properties fo:font-variant="normal" fo:text-transform="none" fo:color="#000000" style:text-line-through-style="none" style:text-line-through-type="none" style:font-name="Times New Roman" fo:font-size="11pt" fo:language="pt" fo:country="BR" fo:font-style="normal" style:text-underline-style="none" fo:font-weight="normal" officeooo:rsid="00407df0" style:text-blinking="fals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Times New Roman" fo:font-size="11pt" fo:language="pt" fo:country="BR" fo:font-style="normal" style:text-underline-style="none" fo:font-weight="normal" officeooo:rsid="00540742" style:text-blinking="fals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fo:font-size="11pt" fo:language="pt" fo:country="BR" fo:font-style="normal" style:text-underline-style="none" fo:font-weight="normal" officeooo:rsid="00407df0" style:text-blinking="fals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fo:font-size="11pt" fo:language="pt" fo:country="BR" fo:font-style="normal" style:text-underline-style="none" fo:font-weight="normal" officeooo:rsid="00540742" style:text-blinking="false" fo:background-color="transparent" loext:char-shading-value="0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38" style:family="text">
      <style:text-properties officeooo:rsid="004bf77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38">969</text:span>/20<text:span text:style-name="T32">21</text:span></text:p>
      <text:p text:style-name="P17"/>
      <text:p text:style-name="P17"/>
      <text:p text:style-name="P18"/>
      <text:p text:style-name="P24"><text:span text:style-name="T16">Voto de Congratulações </text:span><text:span text:style-name="T17">à</text:span><text:span text:style-name="T16"> Bellenzier Pneus</text:span><text:span text:style-name="T18"> pela </text:span><text:span text:style-name="T19">adoção de espaço público </text:span><text:span text:style-name="T20">localizado </text:span><text:span text:style-name="T21">em Novo Hamburgo</text:span><text:span text:style-name="T18">.</text:span></text:p>
      <text:p text:style-name="P24"><text:span text:style-name="T18"/></text:p>
      <text:p text:style-name="P25"/>
      <text:p text:style-name="P19"><text:span text:style-name="T22"><text:tab/></text:span><text:span text:style-name="T20">Reconhecendo que a empresa Bellenzier Pneus atua na manutenção do espaço público localizado </text:span><text:span text:style-name="T21">em </text:span><text:span text:style-name="T23">Novo Hamburgo</text:span><text:span text:style-name="T20">, auxiliando o município a manter a cidade organizada e a resgatar o sentimento de pertencimento do cidadão hamburguense para com o local onde ele reside. </text:span></text:p>
      <text:p text:style-name="P20"/>
      <text:p text:style-name="P20"><text:tab/>Levando em consideração que os espaços públicos têm papel fundamental na sociedade, pois são locais de encontros e de convívios e que, portanto, a existência destes está relacionada à qualidade de vida do município como um todo. </text:p>
      <text:p text:style-name="P20"/>
      <text:p text:style-name="P20"><text:tab/>Considerando também que os poderes Legislativo e Executivo hoje trabalham para que a oferta de adoção de espaços públicos se torne cada vez mais atrativa, para que mais empresas se interessem em auxiliar na manutenção da cidade. </text:p>
      <text:p text:style-name="P13"><text:span text:style-name="T31"><text:tab/>Dessa forma, requer-se que seja </text:span><text:span text:style-name="T24">consignado em Ata Voto de Congratulações</text:span><text:span text:style-name="T25"> </text:span><text:span text:style-name="T26">à Bellenzier Pneus</text:span><text:span text:style-name="T18"> pela </text:span><text:span text:style-name="T19">adoção de espaço público </text:span><text:span text:style-name="T20">localizado </text:span><text:span text:style-name="T21">em Novo Hamburgo</text:span><text:span text:style-name="T27"> </text:span><text:span text:style-name="T28">e </text:span><text:span text:style-name="T17">que </text:span><text:span text:style-name="T24">s</text:span><text:span text:style-name="T20">eja oficiad</text:span><text:span text:style-name="T29">o</text:span><text:span text:style-name="T20"> com as congratulações em nome desta Casa Legislativa.</text:span></text:p>
      <text:p text:style-name="P12"/>
      <text:p text:style-name="P14"><text:span text:style-name="T20"><text:tab/></text:span><text:span text:style-name="T36">Novo Hamburgo, </text:span><text:span text:style-name="T37">30</text:span><text:span text:style-name="T36"> de julho de 2021.</text:span></text:p>
      <text:p text:style-name="P15"/>
      <text:p text:style-name="P16"/>
      <text:p text:style-name="P7"/>
      <text:p text:style-name="P8"/>
      <text:p text:style-name="P8"/>
      <text:p text:style-name="P8">Vereador <text:span text:style-name="T33">Raizer Ferreira</text:span></text:p>
      <text:p text:style-name="P9"/>
      <text:p text:style-name="P10"/>
      <text:p text:style-name="P11"/>
      <text:p text:style-name="P11"/>
      <text:p text:style-name="P21"/>
      <text:p text:style-name="P22">Obs.: Redação conforme original do autor.</text:p>
      <text:p text:style-name="P23">/<text:span text:style-name="T38">EL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7-02-01T15:22:30.0867241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3" meta:character-count="1564" meta:non-whitespace-character-count="13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