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cfd4e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officeooo:paragraph-rsid="00177f2e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71a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257d" officeooo:paragraph-rsid="004715e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0d545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89f1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6921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2c4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4fc7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5cf4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6d9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3783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ize="12pt" officeooo:rsid="001f0f64" style:font-size-asian="12pt" style:font-size-complex="12pt"/>
    </style:style>
    <style:style style:name="T19" style:family="text">
      <style:text-properties style:font-name="Nimbus Roman No9 L" fo:font-size="12pt" officeooo:rsid="00537831" style:font-size-asian="12pt" style:font-size-complex="12pt"/>
    </style:style>
    <style:style style:name="T20" style:family="text">
      <style:text-properties officeooo:rsid="005286c7"/>
    </style:style>
    <style:style style:name="T21" style:family="text">
      <style:text-properties officeooo:rsid="00546b8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2971</text:span>/<text:span text:style-name="T2">2021</text:span></text:p>
      <text:p text:style-name="P12"><text:span text:style-name="T9">Patrolamento e </text:span><text:span text:style-name="T10">britagem </text:span><text:span text:style-name="T9">n</text:span><text:span text:style-name="T11">a </text:span><text:span text:style-name="T13">Estrada Porto da</text:span><text:span text:style-name="T15">s</text:span><text:span text:style-name="T13"> Tranqueiras</text:span><text:span text:style-name="T12">, </text:span><text:span text:style-name="T10">no </text:span><text:span text:style-name="T12">Bairro </text:span><text:span text:style-name="T14">Lomba Grande</text:span><text:span text:style-name="T11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Patrolamento e britagem na Estrada Porto das Tranqueiras, no Bairro Lomba Grande. </text:p>
      <text:p text:style-name="P5"/>
      <text:p text:style-name="P6"><text:span text:style-name="T5">N</text:span><text:span text:style-name="T4">ovo Hamburgo, </text:span><text:span text:style-name="T16">30</text:span><text:span text:style-name="T7"> de </text:span><text:span text:style-name="T6">julho</text:span><text:span text:style-name="T7"> </text:span><text:span text:style-name="T4">de 20</text:span><text:span text:style-name="T8">2</text:span><text:span text:style-name="T6">1</text:span><text:span text:style-name="T4">.</text:span></text:p>
      <text:p text:style-name="P7"/>
      <text:p text:style-name="P8"><text:span text:style-name="T18">V</text:span><text:span text:style-name="T17">ereador </text:span><text:span text:style-name="T19">Darlan Oliveira</text:span></text:p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8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30T10:22:29.256478473</dc:date>
    <meta:printed-by>Adriana Sachser</meta:printed-by>
    <meta:print-date>2014-10-27T13:53:20</meta:print-date>
    <dc:language>pt-BR</dc:language>
    <meta:editing-cycles>162</meta:editing-cycles>
    <meta:editing-duration>PT13H15M41S</meta:editing-duration>
    <meta:document-statistic meta:table-count="0" meta:image-count="1" meta:object-count="0" meta:page-count="1" meta:paragraph-count="14" meta:word-count="135" meta:character-count="842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