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dbf8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5cb1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officeooo:paragraph-rsid="003de1ff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paragraph-rsid="00407df0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fo:font-size="12pt" fo:font-weight="normal" officeooo:rsid="0051f367" officeooo:paragraph-rsid="004dbf8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7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178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05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16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5c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36e8cf"/>
    </style:style>
    <style:style style:name="T37" style:family="text">
      <style:text-properties officeooo:rsid="003de1ff"/>
    </style:style>
    <style:style style:name="T38" style:family="text">
      <style:text-properties officeooo:rsid="00526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8">990</text:span>/20<text:span text:style-name="T36">21</text:span></text:p>
      <text:p text:style-name="P10"/>
      <text:p text:style-name="P10"/>
      <text:p text:style-name="P10"/>
      <text:p text:style-name="P11"/>
      <text:p text:style-name="P18"><text:span text:style-name="T18">Voto de Congratulações </text:span><text:span text:style-name="T19">à</text:span><text:span text:style-name="T18"> Tenda Farias</text:span><text:span text:style-name="T20"> pela </text:span><text:span text:style-name="T21">adoção de espaço público </text:span><text:span text:style-name="T22">localizado </text:span><text:span text:style-name="T23">em Novo Hamburgo</text:span><text:span text:style-name="T20">.</text:span></text:p>
      <text:p text:style-name="P18"><text:span text:style-name="T20"/></text:p>
      <text:p text:style-name="P18"><text:span text:style-name="T20"/></text:p>
      <text:p text:style-name="P19"/>
      <text:p text:style-name="P12"><text:span text:style-name="T24"><text:tab/></text:span><text:span text:style-name="T22">Reconhecendo que a empresa Tenda Farias atua na manutenção do espaço público localizado </text:span><text:span text:style-name="T23">em </text:span><text:span text:style-name="T25">Novo Hamburgo</text:span><text:span text:style-name="T22">, auxiliando o município a manter a cidade organizada e a resgatar o sentimento de pertencimento do cidadão hamburguense para com o local onde ele reside. </text:span></text:p>
      <text:p text:style-name="P13"/>
      <text:p text:style-name="P13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13"/>
      <text:p text:style-name="P13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14"><text:span text:style-name="T35"><text:tab/>Dessa forma, requer-se que seja </text:span><text:span text:style-name="T26">consignado em Ata Voto de Congratulações</text:span><text:span text:style-name="T27"> </text:span><text:span text:style-name="T28">à Tenda Farias</text:span><text:span text:style-name="T20"> pela </text:span><text:span text:style-name="T21">adoção de espaço público </text:span><text:span text:style-name="T22">localizado </text:span><text:span text:style-name="T23">em Novo Hamburgo</text:span><text:span text:style-name="T29"> </text:span><text:span text:style-name="T30">e </text:span><text:span text:style-name="T19">que </text:span><text:span text:style-name="T26">s</text:span><text:span text:style-name="T22">eja oficiad</text:span><text:span text:style-name="T31">o</text:span><text:span text:style-name="T22"> com as congratulações em nome desta Casa Legislativa.</text:span></text:p>
      <text:p text:style-name="P16"/>
      <text:p text:style-name="P16"/>
      <text:p text:style-name="P15"><text:span text:style-name="T33"><text:tab/>Novo </text:span><text:span text:style-name="T32">Hamburgo, 30 de julho de 2021.</text:span></text:p>
      <text:p text:style-name="P7"/>
      <text:p text:style-name="P7"/>
      <text:p text:style-name="P7">Vereador <text:span text:style-name="T37">Raizer Ferreira</text:span></text:p>
      <text:p text:style-name="P16"/>
      <text:p text:style-name="P17"/>
      <text:p text:style-name="P8"/>
      <text:p text:style-name="P9"/>
      <text:p text:style-name="P8"/>
      <text:p text:style-name="P20"/>
      <text:p text:style-name="P21">Obs.: Redação conforme original do autor.</text:p>
      <text:p text:style-name="P21">/<text:span text:style-name="T38">EL</text:span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52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