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d59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1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219d52" officeooo:paragraph-rsid="00407d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officeooo:paragraph-rsid="00407df0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51f367" officeooo:paragraph-rsid="004d59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de1ff" style:font-weight-asian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officeooo:paragraph-rsid="003de1f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36e8cf"/>
    </style:style>
    <style:style style:name="T37" style:family="text">
      <style:text-properties officeooo:rsid="003de1ff"/>
    </style:style>
    <style:style style:name="T38" style:family="text">
      <style:text-properties officeooo:rsid="004e7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991</text:span>/20<text:span text:style-name="T36">21</text:span></text:p>
      <text:p text:style-name="P17"/>
      <text:p text:style-name="P17"/>
      <text:p text:style-name="P17"/>
      <text:p text:style-name="P18"/>
      <text:p text:style-name="P10"><text:span text:style-name="T18">Voto de Congratulações </text:span><text:span text:style-name="T19">à</text:span><text:span text:style-name="T18"> Equiperol Rolamentos e Peças</text:span><text:span text:style-name="T20"> pela </text:span><text:span text:style-name="T21">adoção de espaço público </text:span><text:span text:style-name="T22">localizado </text:span><text:span text:style-name="T23">em Novo Hamburgo</text:span><text:span text:style-name="T20">.</text:span></text:p>
      <text:p text:style-name="P10"><text:span text:style-name="T20"/></text:p>
      <text:p text:style-name="P10"><text:span text:style-name="T20"/></text:p>
      <text:p text:style-name="P11"/>
      <text:p text:style-name="P19"><text:span text:style-name="T24"><text:tab/></text:span><text:span text:style-name="T22">Reconhecendo que a empresa Equiperol Rolamentos e Peças atua na manutenção do espaço público localizado </text:span><text:span text:style-name="T23">em </text:span><text:span text:style-name="T25">Novo Hamburgo</text:span><text:span text:style-name="T22">, auxiliando o município a manter a cidade organizada e a resgatar o sentimento de pertencimento do cidadão hamburguense para com o local onde ele reside. </text:span></text:p>
      <text:p text:style-name="P20"/>
      <text:p text:style-name="P20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0"/>
      <text:p text:style-name="P20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15"><text:span text:style-name="T35"><text:tab/>Dessa forma, requer-se que seja </text:span><text:span text:style-name="T26">consignado em Ata Voto de Congratulações</text:span><text:span text:style-name="T27"> </text:span><text:span text:style-name="T28">à Equiperol Rolamentos e Peças</text:span><text:span text:style-name="T20"> pela </text:span><text:span text:style-name="T21">adoção de espaço público </text:span><text:span text:style-name="T22">localizado </text:span><text:span text:style-name="T23">em Novo Hamburgo</text:span><text:span text:style-name="T29"> </text:span><text:span text:style-name="T30">e </text:span><text:span text:style-name="T19">que </text:span><text:span text:style-name="T26">s</text:span><text:span text:style-name="T22">eja oficiad</text:span><text:span text:style-name="T31">o</text:span><text:span text:style-name="T22"> com as congratulações em nome desta Casa Legislativa.</text:span></text:p>
      <text:p text:style-name="P12"/>
      <text:p text:style-name="P12"/>
      <text:p text:style-name="P16"><text:span text:style-name="T33"><text:tab/>Novo </text:span><text:span text:style-name="T32">Hamburgo, 30 de julho de 2021.</text:span></text:p>
      <text:p text:style-name="P7"/>
      <text:p text:style-name="P7"/>
      <text:p text:style-name="P7">Vereador <text:span text:style-name="T37">Raizer Ferreira</text:span></text:p>
      <text:p text:style-name="P13"/>
      <text:p text:style-name="P13"/>
      <text:p text:style-name="P13"/>
      <text:p text:style-name="P14"/>
      <text:p text:style-name="P8">Obs.: Redação conforme original do autor.</text:p>
      <text:p text:style-name="P8">/<text:span text:style-name="T38">EL</text:span></text:p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600" meta:non-whitespace-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