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fd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4efaa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4fdf34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53a7bb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53a7bb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officeooo:rsid="0051f367" officeooo:paragraph-rsid="004fdf34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fd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3a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36e8cf"/>
    </style:style>
    <style:style style:name="T21" style:family="text">
      <style:text-properties officeooo:rsid="003de1ff"/>
    </style:style>
    <style:style style:name="T22" style:family="text">
      <style:text-properties officeooo:rsid="0053a7bb"/>
    </style:style>
    <style:style style:name="T23" style:family="text">
      <style:text-properties officeooo:rsid="003aa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 text:c="2"/><text:span text:style-name="T22">996</text:span>/20<text:span text:style-name="T20">21</text:span></text:p>
      <text:p text:style-name="P11"/>
      <text:p text:style-name="P11"/>
      <text:p text:style-name="P12"/>
      <text:p text:style-name="P16"><text:span text:style-name="T2">Voto de Congratulações </text:span><text:span text:style-name="T13">à</text:span><text:span text:style-name="T2"> </text:span><text:span text:style-name="T16">Drogaria Delt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6"><text:span text:style-name="T3"/></text:p>
      <text:p text:style-name="P16"><text:span text:style-name="T3"/></text:p>
      <text:p text:style-name="P15"/>
      <text:p text:style-name="P22"><text:span text:style-name="T4"><text:tab/></text:span><text:span text:style-name="T10">Reconhecendo que a </text:span><text:span text:style-name="T16">Drogaria Delta</text:span><text:span text:style-name="T10">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13"/>
      <text:p text:style-name="P23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3"/>
      <text:p text:style-name="P23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5"><text:span text:style-name="T19"><text:tab/></text:span></text:p>
      <text:p text:style-name="P26"><text:span text:style-name="T19">Dessa forma, requer-se que seja </text:span><text:span text:style-name="T5">consignado em Ata Voto de Congratulações</text:span><text:span text:style-name="T6"> </text:span><text:span text:style-name="T7">à </text:span><text:span text:style-name="T16">Drogaria Delt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 </text:span><text:span text:style-name="T17">à homenageada</text:span><text:span text:style-name="T10"> com as congratulações em nome desta Casa Legislativa.</text:span></text:p>
      <text:p text:style-name="P17"/>
      <text:p text:style-name="P27"><text:span text:style-name="T10">Novo </text:span><text:span text:style-name="T2">Hamburgo, 30 de julho de 2021.</text:span></text:p>
      <text:p text:style-name="P14"/>
      <text:p text:style-name="P18"/>
      <text:p text:style-name="P7"/>
      <text:p text:style-name="P7"/>
      <text:p text:style-name="P7">Vereador <text:span text:style-name="T21">Raizer Ferreira</text:span></text:p>
      <text:p text:style-name="P8"/>
      <text:p text:style-name="P9"/>
      <text:p text:style-name="P10"/>
      <text:p text:style-name="P10"/>
      <text:p text:style-name="P20"><text:span text:style-name="T18"/></text:p>
      <text:p text:style-name="P20"><text:span text:style-name="T18"/></text:p>
      <text:p text:style-name="P20"><text:span text:style-name="T18"/></text:p>
      <text:p text:style-name="P20"><text:span text:style-name="T18"/></text:p>
      <text:p text:style-name="P20"><text:span text:style-name="T18">Obs.: Redação conforme original do autor.</text:span></text:p>
      <text:p text:style-name="P28"><text:span text:style-name="T2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4" meta:character-count="1566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