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3de1ff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paragraph-rsid="005c8ee6" style:font-size-asian="12pt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officeooo:rsid="004efaaf" officeooo:paragraph-rsid="004efaaf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3de1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34584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19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" fo:font-size="12pt" fo:language="pt" fo:country="BR" fo:font-weight="normal" officeooo:rsid="003aa78a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end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5c8ee6" style:font-name-asian="Times New Roman1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officeooo:paragraph-rsid="003de1ff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5c8ee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officeooo:paragraph-rsid="00407df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fe13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officeooo:rsid="0036e8cf"/>
    </style:style>
    <style:style style:name="T19" style:family="text">
      <style:text-properties officeooo:rsid="005de678"/>
    </style:style>
    <style:style style:name="T20" style:family="text">
      <style:text-properties officeooo:rsid="005fe13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9">1001</text:span>/20<text:span text:style-name="T18">21</text:span></text:p>
      <text:p text:style-name="P8"/>
      <text:p text:style-name="P8"/>
      <text:p text:style-name="P9"/>
      <text:p text:style-name="P18"><text:span text:style-name="T2">Voto de Congratulações </text:span><text:span text:style-name="T13">à</text:span><text:span text:style-name="T2"> Grafotec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3">.</text:span></text:p>
      <text:p text:style-name="P17"/>
      <text:p text:style-name="P17"/>
      <text:p text:style-name="P17"/>
      <text:p text:style-name="P25"><text:span text:style-name="T10">Reconhecendo que a empresa Grafotec atua na manutenção d</text:span><text:span text:style-name="T16">e</text:span><text:span text:style-name="T10"> espaço público localizado </text:span><text:span text:style-name="T14">em </text:span><text:span text:style-name="T15">Novo Hamburgo</text:span><text:span text:style-name="T10">, auxiliando o município a manter a cidade organizada e a resgatar o sentimento de pertencimento do cidadão hamburguense para com o local onde ele reside. </text:span></text:p>
      <text:p text:style-name="P26"/>
      <text:p text:style-name="P26"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26"/>
      <text:p text:style-name="P26">Considerando também que os poderes Legislativo e Executivo hoje trabalham para que a oferta de adoção de espaços públicos se torne cada vez mais atrativa, para que mais empresas se interessem em auxiliar na manutenção da cidade. </text:p>
      <text:p text:style-name="P26"/>
      <text:p text:style-name="P29"><text:span text:style-name="T17">Dessa forma, requer-se que seja </text:span><text:span text:style-name="T5">consignado em Ata Voto de Congratulações</text:span><text:span text:style-name="T6"> </text:span><text:span text:style-name="T7">à Grafotec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8"> </text:span><text:span text:style-name="T9">e </text:span><text:span text:style-name="T13">que </text:span><text:span text:style-name="T5">s</text:span><text:span text:style-name="T10">eja oficiad</text:span><text:span text:style-name="T11">o</text:span><text:span text:style-name="T10"> </text:span><text:span text:style-name="T16">à homenageada </text:span><text:span text:style-name="T10">com as congratulações em nome desta Casa Legislativa.</text:span></text:p>
      <text:p text:style-name="P27"/>
      <text:p text:style-name="P28">Novo Hamburgo, 30 de julho de 2021.</text:p>
      <text:p text:style-name="P10"/>
      <text:p text:style-name="P10"/>
      <text:p text:style-name="P20">Vereador Raizer Ferreira</text:p>
      <text:p text:style-name="P12"/>
      <text:p text:style-name="P12"/>
      <text:p text:style-name="P11"><text:span text:style-name="T2"/></text:p>
      <text:p text:style-name="P13"/>
      <text:p text:style-name="P7"/>
      <text:p text:style-name="P14"/>
      <text:p text:style-name="P14"/>
      <text:p text:style-name="P15">Obs.: Redação conforme original do autor.</text:p>
      <text:p text:style-name="P15">/<text:span text:style-name="T20">SMC</text:span></text:p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2-01T15:22:30.0867241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2" meta:character-count="1551" meta:non-whitespace-character-count="13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