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082bec" officeooo:paragraph-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cm" loext:contextual-spacing="false" fo:line-height="100%" fo:text-align="end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082bec" officeooo:paragraph-rsid="00407df0" style:font-name-asian="Times New Roman1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082bec" officeooo:paragraph-rsid="00407df0" style:font-name-asian="Times New Roman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2" officeooo:paragraph-rsid="00407df0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2" officeooo:rsid="004efaaf" officeooo:paragraph-rsid="004efaaf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2" officeooo:paragraph-rsid="003de1ff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officeooo:paragraph-rsid="003de1ff" style:font-weight-asian="bold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writing-mode="page"/>
      <style:text-properties style:font-name="Nimbus Roman No9 L2" officeooo:paragraph-rsid="003de1ff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082bec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paragraph-rsid="0034584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2" officeooo:paragraph-rsid="003de1ff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2" fo:font-size="12pt" fo:language="pt" fo:country="BR" fo:font-weight="normal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style:text-autospace="none"/>
      <style:text-properties style:use-window-font-color="true" style:font-name="Nimbus Roman No9 L2" fo:font-size="12pt" fo:language="pt" fo:country="BR" fo:font-weight="normal" officeooo:rsid="003aa78a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2" fo:font-size="12pt" fo:font-weight="normal" style:font-size-asian="12pt" style:font-weight-asian="normal" style:font-name-complex="Nimbus Roman No9 L3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e1783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3fe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9f4b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dafa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0549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1645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5cb1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e1783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40549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41645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04e7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45cb1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56383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d3fe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d9f4b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8dafa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officeooo:rsid="0036e8cf"/>
    </style:style>
    <style:style style:name="T33" style:family="text">
      <style:text-properties officeooo:rsid="005ece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33">1004</text:span>/20<text:span text:style-name="T32">21</text:span></text:p>
      <text:p text:style-name="P13"/>
      <text:p text:style-name="P13"/>
      <text:p text:style-name="P13"/>
      <text:p text:style-name="P14"/>
      <text:p text:style-name="P20"><text:span text:style-name="T16">Voto de Congratulações </text:span><text:span text:style-name="T17">à</text:span><text:span text:style-name="T16"> Snel Imobiliária</text:span><text:span text:style-name="T18"> pela </text:span><text:span text:style-name="T19">adoção de espaço público </text:span><text:span text:style-name="T20">localizado </text:span><text:span text:style-name="T21">em Novo Hamburgo</text:span><text:span text:style-name="T18">.</text:span></text:p>
      <text:p text:style-name="P20"><text:span text:style-name="T18"/></text:p>
      <text:p text:style-name="P20"><text:span text:style-name="T18"/></text:p>
      <text:p text:style-name="P21"/>
      <text:p text:style-name="P15"><text:span text:style-name="T22"><text:tab/></text:span><text:span text:style-name="T20">Reconhecendo que a empresa Snel Imobiliária atua na manutenção do espaço público localizado </text:span><text:span text:style-name="T21">em </text:span><text:span text:style-name="T23">Novo Hamburgo</text:span><text:span text:style-name="T20">, auxiliando o município a manter a cidade organizada e a resgatar o sentimento de pertencimento do cidadão hamburguense para com o local onde ele reside. </text:span></text:p>
      <text:p text:style-name="P16"/>
      <text:p text:style-name="P16"><text:tab/>Levando em consideração que os espaços públicos têm papel fundamental na sociedade, pois são locais de encontros e de convívios e que, portanto, a existência destes está relacionada à qualidade de vida do município como um todo. </text:p>
      <text:p text:style-name="P16"/>
      <text:p text:style-name="P16"><text:tab/>Considerando também que os poderes Legislativo e Executivo hoje trabalham para que a oferta de adoção de espaços públicos se torne cada vez mais atrativa, para que mais empresas se interessem em auxiliar na manutenção da cidade. </text:p>
      <text:p text:style-name="P10"><text:span text:style-name="T31"><text:tab/>Dessa forma, requer-se que seja </text:span><text:span text:style-name="T24">consignado em Ata Voto de Congratulações</text:span><text:span text:style-name="T25"> </text:span><text:span text:style-name="T26">à Snel Imobiliária</text:span><text:span text:style-name="T18"> pela </text:span><text:span text:style-name="T19">adoção de espaço público </text:span><text:span text:style-name="T20">localizado </text:span><text:span text:style-name="T21">em Novo Hamburgo</text:span><text:span text:style-name="T27"> </text:span><text:span text:style-name="T28">e </text:span><text:span text:style-name="T17">que </text:span><text:span text:style-name="T24">s</text:span><text:span text:style-name="T20">eja oficiad</text:span><text:span text:style-name="T29">o</text:span><text:span text:style-name="T20"> com as congratulações em nome desta Casa Legislativa.</text:span></text:p>
      <text:p text:style-name="P7"/>
      <text:p text:style-name="P7"/>
      <text:p text:style-name="P9"><text:tab/>Novo Hamburgo, 30 de julho de 2021.</text:p>
      <text:p text:style-name="P23"/>
      <text:p text:style-name="P23"/>
      <text:p text:style-name="P8">Vereador Raizer Ferreira</text:p>
      <text:p text:style-name="P7"/>
      <text:p text:style-name="P11"><text:span text:style-name="T16"/></text:p>
      <text:p text:style-name="P12"/>
      <text:p text:style-name="P24"/>
      <text:p text:style-name="P17"/>
      <text:p text:style-name="P18">Obs.: Redação conforme original do autor.</text:p>
      <text:p text:style-name="P19">/<text:span text:style-name="T33">EL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3" meta:character-count="1565" meta:non-whitespace-character-count="13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