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9" style:family="paragraph" style:parent-style-name="Header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paragraph-rsid="006c2900" style:font-name-asian="Nimbus Roman No9 L2" style:font-size-asian="12pt" style:font-weight-asian="normal" style:font-name-complex="Nimbus Roman No9 L2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officeooo:paragraph-rsid="003de1ff"/>
    </style:style>
    <style:style style:name="P1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082bec" officeooo:paragraph-rsid="00407d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cm" loext:contextual-spacing="false" fo:line-height="100%" fo:text-align="end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082bec" officeooo:paragraph-rsid="006c290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0345847" officeooo:paragraph-rsid="0034584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3458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3de1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3de1ff"/>
    </style:style>
    <style:style style:name="P18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0" fo:widows="0" fo:background-color="transparent" style:text-autospace="none"/>
      <style:text-properties style:use-window-font-color="true" style:font-name="Nimbus Roman No9 L" fo:font-size="12pt" fo:language="pt" fo:country="BR" fo:font-weight="normal" officeooo:rsid="003aa78a" officeooo:paragraph-rsid="003de1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style:writing-mode="page"/>
      <style:text-properties officeooo:paragraph-rsid="003de1ff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rsid="00082bec" officeooo:paragraph-rsid="003de1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rsid="00082bec" officeooo:paragraph-rsid="00407d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rsid="00082bec" officeooo:paragraph-rsid="006c290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page"/>
      <style:text-properties officeooo:paragraph-rsid="00407df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e178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d3fe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d9f4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4054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407d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4164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45c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6c42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officeooo:rsid="0036e8cf"/>
    </style:style>
    <style:style style:name="T18" style:family="text">
      <style:text-properties officeooo:rsid="006c42f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18">1014</text:span>/20<text:span text:style-name="T17">21</text:span></text:p>
      <text:p text:style-name="P8"/>
      <text:p text:style-name="P8"/>
      <text:p text:style-name="P17"><text:span text:style-name="T2">Voto de Congratulações </text:span><text:span text:style-name="T12">à</text:span><text:span text:style-name="T2"> Jardinagem e Gramadora Mundo Verde</text:span><text:span text:style-name="T3"> pela </text:span><text:span text:style-name="T11">adoção de espaço público </text:span><text:span text:style-name="T9">localizado </text:span><text:span text:style-name="T13">em Novo Hamburgo</text:span><text:span text:style-name="T3">.</text:span></text:p>
      <text:p text:style-name="P16"/>
      <text:p text:style-name="P16"/>
      <text:p text:style-name="P19"><text:span text:style-name="T9">Reconhecendo que a empresa Jardinagem e Gramadora Mundo Verde atua na manutenção d</text:span><text:span text:style-name="T15">e</text:span><text:span text:style-name="T9"> espaço público localizado </text:span><text:span text:style-name="T13">em </text:span><text:span text:style-name="T14">Novo Hamburgo</text:span><text:span text:style-name="T9">, auxiliando o município a manter a cidade organizada e a resgatar o sentimento de pertencimento do cidadão hamburguense para com o local onde ele reside. </text:span></text:p>
      <text:p text:style-name="P20"/>
      <text:p text:style-name="P20">Levando em consideração que os espaços públicos têm papel fundamental na sociedade, pois são locais de encontros e de convívios e que, portanto, a existência destes está relacionada à qualidade de vida do município como um todo. </text:p>
      <text:p text:style-name="P20"/>
      <text:p text:style-name="P20">Considerando também que os poderes Legislativo e Executivo hoje trabalham para que a oferta de adoção de espaços públicos se torne cada vez mais atrativa, para que mais empresas se interessem em auxiliar na manutenção da cidade. </text:p>
      <text:p text:style-name="P20"/>
      <text:p text:style-name="P23"><text:span text:style-name="T16">Dessa forma, requer-se que seja </text:span><text:span text:style-name="T4">consignado em Ata Voto de Congratulações</text:span><text:span text:style-name="T5"> </text:span><text:span text:style-name="T6">à Jardinagem e Gramadora Mundo Verde</text:span><text:span text:style-name="T3"> pela </text:span><text:span text:style-name="T11">adoção de espaço público </text:span><text:span text:style-name="T9">localizado </text:span><text:span text:style-name="T13">em Novo Hamburgo</text:span><text:span text:style-name="T7"> </text:span><text:span text:style-name="T8">e </text:span><text:span text:style-name="T12">que </text:span><text:span text:style-name="T4">s</text:span><text:span text:style-name="T9">eja oficiad</text:span><text:span text:style-name="T10">o</text:span><text:span text:style-name="T9"> </text:span><text:span text:style-name="T15">à homenageada </text:span><text:span text:style-name="T9">com as congratulações em nome desta Casa Legislativa.</text:span></text:p>
      <text:p text:style-name="P21"/>
      <text:p text:style-name="P22">Novo Hamburgo, 30 de julho de 2021.</text:p>
      <text:p text:style-name="P9"/>
      <text:p text:style-name="P9"/>
      <text:p text:style-name="P12">Vereador Raizer Ferreira</text:p>
      <text:p text:style-name="P11"/>
      <text:p text:style-name="P11"/>
      <text:p text:style-name="P11"/>
      <text:p text:style-name="P10"/>
      <text:p text:style-name="P7"/>
      <text:p text:style-name="P13"/>
      <text:p text:style-name="P14">Obs.: Redação conforme original do autor.</text:p>
      <text:p text:style-name="P14">/<text:span text:style-name="T18">SMC</text:span></text:p>
      <text:p text:style-name="P15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6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64" meta:character-count="1629" meta:non-whitespace-character-count="13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