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3de1ff" style:font-weight-asian="bold"/>
    </style:style>
    <style:style style:name="P10" style:family="paragraph" style:parent-style-name="Header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fo:font-weight="normal" officeooo:paragraph-rsid="006a4ac7" style:font-name-asian="Nimbus Roman No9 L2" style:font-size-asian="12pt" style:font-weight-asian="normal" style:font-name-complex="Nimbus Roman No9 L2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0cm" style:auto-text-indent="false"/>
      <style:text-properties officeooo:paragraph-rsid="003de1ff"/>
    </style:style>
    <style:style style:name="P12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0cm" style:auto-text-indent="false" style:writing-mode="page"/>
      <style:text-properties officeooo:paragraph-rsid="004efaaf"/>
    </style:style>
    <style:style style:name="P13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0cm" style:auto-text-indent="false" style:writing-mode="page"/>
      <style:text-properties style:use-window-font-color="true" style:font-name="Nimbus Roman No9 L" fo:font-size="12pt" fo:language="pt" fo:country="BR" fo:font-weight="normal" officeooo:rsid="00082bec" officeooo:paragraph-rsid="00407d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Nimbus Roman No9 L1" fo:font-size="12pt" fo:language="pt" fo:country="BR" fo:font-weight="normal" officeooo:rsid="00345847" officeooo:paragraph-rsid="00345847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3458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3de1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03de1ff"/>
    </style:style>
    <style:style style:name="P19" style:family="paragraph" style:parent-style-name="Standard">
      <loext:graphic-properties draw:fill="none"/>
      <style:paragraph-properties fo:margin-top="0cm" fo:margin-bottom="0cm" loext:contextual-spacing="false" fo:text-align="justify" style:justify-single-word="false" fo:orphans="0" fo:widows="0" fo:background-color="transparent" style:text-autospace="none"/>
      <style:text-properties style:use-window-font-color="true" style:font-name="Nimbus Roman No9 L" fo:font-size="12pt" fo:language="pt" fo:country="BR" fo:font-weight="normal" officeooo:rsid="003aa78a" officeooo:paragraph-rsid="003de1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.199cm" fo:margin-bottom="0cm" loext:contextual-spacing="false" fo:line-height="100%" fo:text-align="end" style:justify-single-word="false" fo:text-indent="0cm" style:auto-text-indent="false" style:writing-mode="page"/>
      <style:text-properties style:use-window-font-color="true" style:font-name="Nimbus Roman No9 L" fo:font-size="12pt" fo:language="pt" fo:country="BR" fo:font-weight="normal" officeooo:rsid="00082bec" officeooo:paragraph-rsid="006a4ac7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bold" style:font-size-asian="12pt" style:font-weight-asian="bold" style:font-size-complex="12pt"/>
    </style:style>
    <style:style style:name="P22" style:family="paragraph" style:parent-style-name="Standard">
      <style:paragraph-properties fo:text-align="justify" style:justify-single-word="false"/>
      <style:text-properties style:use-window-font-color="true" style:font-name="Nimbus Roman No9 L1" fo:font-size="12pt" fo:language="pt" fo:country="BR" fo:font-weight="normal" officeooo:rsid="00345847" officeooo:paragraph-rsid="00345847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3de1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 style:writing-mode="page"/>
      <style:text-properties officeooo:paragraph-rsid="003de1ff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style:use-window-font-color="true" style:font-name="Nimbus Roman No9 L" fo:font-size="12pt" fo:language="pt" fo:country="BR" fo:font-weight="normal" officeooo:rsid="00082bec" officeooo:paragraph-rsid="003de1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style:writing-mode="page"/>
      <style:text-properties style:use-window-font-color="true" style:font-name="Nimbus Roman No9 L" fo:font-size="12pt" fo:language="pt" fo:country="BR" fo:font-weight="normal" officeooo:rsid="00082bec" officeooo:paragraph-rsid="00407d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style:writing-mode="page"/>
      <style:text-properties style:use-window-font-color="true" style:font-name="Nimbus Roman No9 L" fo:font-size="12pt" fo:language="pt" fo:country="BR" fo:font-weight="normal" officeooo:rsid="00082bec" officeooo:paragraph-rsid="006a4ac7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style:writing-mode="page"/>
      <style:text-properties officeooo:paragraph-rsid="00407df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0e178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d9f4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4054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407d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4164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45cb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4efa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68fb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6c0c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officeooo:rsid="0036e8cf"/>
    </style:style>
    <style:style style:name="T20" style:family="text">
      <style:text-properties officeooo:rsid="006c0c6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20">1015</text:span>/20<text:span text:style-name="T19">21</text:span></text:p>
      <text:p text:style-name="P8"/>
      <text:p text:style-name="P8"/>
      <text:p text:style-name="P9"/>
      <text:p text:style-name="P18"><text:span text:style-name="T2">Voto de Congratulações </text:span><text:span text:style-name="T16">ao Portal Restaurante da Fazenda</text:span><text:span text:style-name="T3"> pela </text:span><text:span text:style-name="T11">adoção de espaço público </text:span><text:span text:style-name="T9">localizado </text:span><text:span text:style-name="T13">em Novo Hamburgo</text:span><text:span text:style-name="T3">.</text:span></text:p>
      <text:p text:style-name="P17"/>
      <text:p text:style-name="P17"/>
      <text:p text:style-name="P17"/>
      <text:p text:style-name="P24"><text:span text:style-name="T9">Reconhecendo que </text:span><text:span text:style-name="T16">o Portal Restaurante da Fazenda</text:span><text:span text:style-name="T9"> atua na manutenção d</text:span><text:span text:style-name="T17">e</text:span><text:span text:style-name="T9"> espaço público localizado </text:span><text:span text:style-name="T13">em </text:span><text:span text:style-name="T14">Novo Hamburgo</text:span><text:span text:style-name="T9">, auxiliando o município a manter a cidade organizada e a resgatar o sentimento de pertencimento do cidadão hamburguense para com o local onde ele reside. </text:span></text:p>
      <text:p text:style-name="P25"/>
      <text:p text:style-name="P25">Levando em consideração que os espaços públicos têm papel fundamental na sociedade, pois são locais de encontros e de convívios e que, portanto, a existência destes está relacionada à qualidade de vida do município como um todo. </text:p>
      <text:p text:style-name="P25"/>
      <text:p text:style-name="P25">Considerando também que os poderes Legislativo e Executivo hoje trabalham para que a oferta de adoção de espaços públicos se torne cada vez mais atrativa, para que mais empresas se interessem em auxiliar na manutenção da cidade.</text:p>
      <text:p text:style-name="P25"/>
      <text:p text:style-name="P28"><text:span text:style-name="T18">Dessa forma, requer-se que seja </text:span><text:span text:style-name="T5">consignado em Ata Voto de Congratulações</text:span><text:span text:style-name="T6"> </text:span><text:span text:style-name="T16">ao Portal Restaurante da Fazenda</text:span><text:span text:style-name="T3"> pela </text:span><text:span text:style-name="T11">adoção de espaço público </text:span><text:span text:style-name="T9">localizado </text:span><text:span text:style-name="T13">em Novo Hamburgo</text:span><text:span text:style-name="T7"> </text:span><text:span text:style-name="T8">e </text:span><text:span text:style-name="T12">que </text:span><text:span text:style-name="T5">s</text:span><text:span text:style-name="T9">eja oficiad</text:span><text:span text:style-name="T10">o</text:span><text:span text:style-name="T9"> </text:span><text:span text:style-name="T17">ao homenageado </text:span><text:span text:style-name="T9">com as congratulações em nome desta Casa Legislativa.</text:span></text:p>
      <text:p text:style-name="P26"/>
      <text:p text:style-name="P27">Novo Hamburgo, 30 de julho de 2021.</text:p>
      <text:p text:style-name="P10"/>
      <text:p text:style-name="P10"/>
      <text:p text:style-name="P20">Vereador Raizer Ferreira</text:p>
      <text:p text:style-name="P13"/>
      <text:p text:style-name="P13"/>
      <text:p text:style-name="P12"><text:span text:style-name="T9">E</text:span><text:span text:style-name="T15">ndereço: </text:span><text:span text:style-name="T16">Estrada</text:span><text:span text:style-name="T15"> Afonso Strack, 2360 - Lomba Grande, Novo Hamburgo - RS, 93490-290</text:span></text:p>
      <text:p text:style-name="P11"/>
      <text:p text:style-name="P7"/>
      <text:p text:style-name="P14"/>
      <text:p text:style-name="P15">Obs.: Redação conforme original do autor.</text:p>
      <text:p text:style-name="P15">/<text:span text:style-name="T20">SMC</text:span></text:p>
      <text:p text:style-name="P16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91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73" meta:character-count="1691" meta:non-whitespace-character-count="143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