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6cf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6cf15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paragraph-rsid="006cf15c" style:font-name-asian="Nimbus Roman No9 L2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3de1ff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1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e17834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06c69fc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1" officeooo:paragraph-rsid="006c69fc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082bec" officeooo:paragraph-rsid="006cf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082bec" officeooo:paragraph-rsid="006cf15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c6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6f0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9">1017</text:span>/20<text:span text:style-name="T18">21</text:span></text:p>
      <text:p text:style-name="P11"/>
      <text:p text:style-name="P11"/>
      <text:p text:style-name="P20"/>
      <text:p text:style-name="P13"><text:span text:style-name="T2">Voto de Congratulações </text:span><text:span text:style-name="T3">à</text:span><text:span text:style-name="T2"> </text:span><text:span text:style-name="T4">Jonas Anklam Frank</text:span><text:span text:style-name="T5"> pela </text:span><text:span text:style-name="T6">adoção de espaço público </text:span><text:span text:style-name="T7">localizado </text:span><text:span text:style-name="T8">em Novo Hamburgo</text:span><text:span text:style-name="T5">.</text:span></text:p>
      <text:p text:style-name="P19"/>
      <text:p text:style-name="P19"/>
      <text:p text:style-name="P14"/>
      <text:p text:style-name="P21"><text:span text:style-name="T7">Reconhecendo que </text:span><text:span text:style-name="T4">Jonas Anklam Frank</text:span><text:span text:style-name="T7"> atua na manutenção do espaço público localizado </text:span><text:span text:style-name="T8">em </text:span><text:span text:style-name="T10">Novo Hamburgo</text:span><text:span text:style-name="T7">, auxiliando o município a manter a cidade organizada e a resgatar o sentimento de pertencimento do cidadão hamburguense para com o local onde ele reside. </text:span></text:p>
      <text:p text:style-name="P22"/>
      <text:p text:style-name="P22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2"/>
      <text:p text:style-name="P22"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3"><text:span text:style-name="T17">Dessa forma, requer-se que seja </text:span><text:span text:style-name="T11">consignado em Ata Voto de Congratulações</text:span><text:span text:style-name="T12"> </text:span><text:span text:style-name="T13">à </text:span><text:span text:style-name="T4">Jonas Anklam Frank</text:span><text:span text:style-name="T5"> pela </text:span><text:span text:style-name="T6">adoção de espaço público </text:span><text:span text:style-name="T7">localizado </text:span><text:span text:style-name="T8">em Novo Hamburgo</text:span><text:span text:style-name="T14"> </text:span><text:span text:style-name="T15">e </text:span><text:span text:style-name="T3">que </text:span><text:span text:style-name="T11">s</text:span><text:span text:style-name="T7">eja oficiad</text:span><text:span text:style-name="T16">o</text:span><text:span text:style-name="T7"> com as congratulações em nome desta Casa Legislativa.</text:span></text:p>
      <text:p text:style-name="P24"/>
      <text:p text:style-name="P25">Novo Hamburgo, 30 de julho de 2021.</text:p>
      <text:p text:style-name="P12"/>
      <text:p text:style-name="P12"/>
      <text:p text:style-name="P9">Vereador Raizer Ferreira</text:p>
      <text:p text:style-name="P7"/>
      <text:p text:style-name="P7"/>
      <text:p text:style-name="P8"/>
      <text:p text:style-name="P10"/>
      <text:p text:style-name="P15"/>
      <text:p text:style-name="P16">Obs.: Redação conforme original do autor.</text:p>
      <text:p text:style-name="P16">/<text:span text:style-name="T19">EL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556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