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paragraph-rsid="0074c61a" style:font-name-asian="Nimbus Roman No9 L2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4c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4c61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officeooo:paragraph-rsid="003de1ff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4c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74c61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0407d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423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67f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36e8cf"/>
    </style:style>
    <style:style style:name="T20" style:family="text">
      <style:text-properties officeooo:rsid="0075bb9e"/>
    </style:style>
    <style:style style:name="T21" style:family="text">
      <style:text-properties officeooo:rsid="0076a6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0">1024</text:span>/20<text:span text:style-name="T19">21</text:span></text:p>
      <text:p text:style-name="P8"/>
      <text:p text:style-name="P9"/>
      <text:p text:style-name="P9"/>
      <text:p text:style-name="P18"><text:span text:style-name="T2">Voto de Congratulações </text:span><text:span text:style-name="T13">à</text:span><text:span text:style-name="T2"> L G da Rosa Floricultura </text:span><text:span text:style-name="T16">p</text:span><text:span text:style-name="T3">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7"/>
      <text:p text:style-name="P17"/>
      <text:p text:style-name="P17"/>
      <text:p text:style-name="P25"><text:span text:style-name="T10">Reconhecendo que a empresa L G da Rosa Floricultura atua na manutenção d</text:span><text:span text:style-name="T17">e</text:span><text:span text:style-name="T10">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6"/>
      <text:p text:style-name="P26"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6"/>
      <text:p text:style-name="P26">Considerando também que os poderes Legislativo e Executivo hoje trabalham para que a oferta de adoção de espaços públicos se torne cada vez mais atrativa, para que mais empresas se interessem em auxiliar na manutenção da cidade.</text:p>
      <text:p text:style-name="P26"/>
      <text:p text:style-name="P29"><text:span text:style-name="T18">Dessa forma, requer-se que seja </text:span><text:span text:style-name="T5">consignado em Ata Voto de Congratulações</text:span><text:span text:style-name="T6"> </text:span><text:span text:style-name="T17">a</text:span><text:span text:style-name="T7"> L G da Rosa Floricultur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7">à homenageada </text:span><text:span text:style-name="T10">com as congratulações em nome desta Casa Legislativa.</text:span></text:p>
      <text:p text:style-name="P27"/>
      <text:p text:style-name="P28">Novo Hamburgo, 30 de julho de 2021.</text:p>
      <text:p text:style-name="P10"/>
      <text:p text:style-name="P10"/>
      <text:p text:style-name="P20">Vereador Raizer Ferreira</text:p>
      <text:p text:style-name="P12"/>
      <text:p text:style-name="P12"/>
      <text:p text:style-name="P11"/>
      <text:p text:style-name="P13"/>
      <text:p text:style-name="P7"/>
      <text:p text:style-name="P14"/>
      <text:p text:style-name="P15">Obs.: Redação conforme original do autor.</text:p>
      <text:p text:style-name="P15">/<text:span text:style-name="T21">SMC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4" meta:character-count="1598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