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76c459" style:font-name-asian="Nimbus Roman No9 L2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6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6c45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6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6c45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1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c5d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796ac3"/>
    </style:style>
    <style:style style:name="T20" style:family="text">
      <style:text-properties officeooo:rsid="007c5d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25</text:span>/20<text:span text:style-name="T18">21</text:span></text:p>
      <text:p text:style-name="P8"/>
      <text:p text:style-name="P8"/>
      <text:p text:style-name="P9"/>
      <text:p text:style-name="P19"><text:span text:style-name="T2">Voto de Congratulações </text:span><text:span text:style-name="T15">ao</text:span><text:span text:style-name="T2"> Supermercado Macamo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3">.</text:span></text:p>
      <text:p text:style-name="P18"/>
      <text:p text:style-name="P18"/>
      <text:p text:style-name="P18"/>
      <text:p text:style-name="P21"><text:span text:style-name="T9">Reconhecendo que </text:span><text:span text:style-name="T15">o</text:span><text:span text:style-name="T9"> Supermercado Macamo atua na manutenção d</text:span><text:span text:style-name="T16">e</text:span><text:span text:style-name="T9"> espaço público localizado </text:span><text:span text:style-name="T13">em </text:span><text:span text:style-name="T14">Novo Hamburgo</text:span><text:span text:style-name="T9">, auxiliando o município a manter a cidade organizada e a resgatar o sentimento de pertencimento do cidadão hamburguense para com o local onde ele reside. </text:span></text:p>
      <text:p text:style-name="P22"/>
      <text:p text:style-name="P22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2"/>
      <text:p text:style-name="P22">Considerando também que os poderes Legislativo e Executivo hoje trabalham para que a oferta de adoção de espaços públicos se torne cada vez mais atrativa, para que mais empresas se interessem em auxiliar na manutenção da cidade.</text:p>
      <text:p text:style-name="P22"/>
      <text:p text:style-name="P25"><text:span text:style-name="T17">Dessa forma, requer-se que seja </text:span><text:span text:style-name="T4">consignado em Ata Voto de Congratulações</text:span><text:span text:style-name="T5"> </text:span><text:span text:style-name="T15">ao</text:span><text:span text:style-name="T6"> Supermercado Macamo</text:span><text:span text:style-name="T3"> pela </text:span><text:span text:style-name="T11">adoção de espaço público </text:span><text:span text:style-name="T9">localizado </text:span><text:span text:style-name="T13">em Novo Hamburgo</text:span><text:span text:style-name="T7"> </text:span><text:span text:style-name="T8">e </text:span><text:span text:style-name="T12">que </text:span><text:span text:style-name="T4">s</text:span><text:span text:style-name="T9">eja oficiad</text:span><text:span text:style-name="T10">o</text:span><text:span text:style-name="T9"> </text:span><text:span text:style-name="T16">ao homenageado </text:span><text:span text:style-name="T9">com as congratulações em nome desta Casa Legislativa.</text:span></text:p>
      <text:p text:style-name="P23"/>
      <text:p text:style-name="P24">Novo Hamburgo, 30 de julho de 2021.</text:p>
      <text:p text:style-name="P10"/>
      <text:p text:style-name="P10"/>
      <text:p text:style-name="P13">Vereador Raizer Ferreira</text:p>
      <text:p text:style-name="P12"/>
      <text:p text:style-name="P12"/>
      <text:p text:style-name="P11"/>
      <text:p text:style-name="P14"/>
      <text:p text:style-name="P7"/>
      <text:p text:style-name="P15"/>
      <text:p text:style-name="P16">Obs.: Redação conforme original do autor.</text:p>
      <text:p text:style-name="P16">/<text:span text:style-name="T20">SMC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578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