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3de1ff" style:font-weight-asian="bold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weight="normal" style:font-name-asian="Times New Roman" style:language-asian="pt" style:country-asian="BR" style:font-weight-asian="normal" style:font-name-complex="Nimbus Roman No9 L3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3de1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3de1ff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 style:writing-mode="page"/>
      <style:text-properties style:font-name="Nimbus Roman No9 L2" officeooo:paragraph-rsid="003de1ff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font-name="Nimbus Roman No9 L2" officeooo:paragraph-rsid="00407df0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Nimbus Roman No9 L3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name-complex="Nimbus Roman No9 L3" style:font-size-complex="12pt" style:font-weight-complex="normal"/>
    </style:style>
    <style:style style:name="P24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3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name-complex="Nimbus Roman No9 L3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officeooo:rsid="0036e8cf"/>
    </style:style>
    <style:style style:name="T33" style:family="text">
      <style:text-properties officeooo:rsid="00a7cc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3">1031</text:span>/20<text:span text:style-name="T32">21</text:span></text:p>
      <text:p text:style-name="P7"/>
      <text:p text:style-name="P7"/>
      <text:p text:style-name="P8"/>
      <text:p text:style-name="P12"><text:span text:style-name="T16">Voto de Congratulações </text:span><text:span text:style-name="T17">à</text:span><text:span text:style-name="T16"> Utzig e Melo Ltda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18">.</text:span></text:p>
      <text:p text:style-name="P12"><text:span text:style-name="T18"/></text:p>
      <text:p text:style-name="P12"><text:span text:style-name="T18"/></text:p>
      <text:p text:style-name="P13"/>
      <text:p text:style-name="P18"><text:span text:style-name="T20">Reconhecendo que a empresa Utzig e Melo Ltda atua na manutenção do espaço público localizado </text:span><text:span text:style-name="T21">em </text:span><text:span text:style-name="T23">Novo Hamburgo</text:span><text:span text:style-name="T20">, auxiliando o município a manter a cidade organizada e a resgatar o sentimento de pertencimento do cidadão hamburguense para com o local onde ele reside. </text:span></text:p>
      <text:p text:style-name="P19"/>
      <text:p text:style-name="P19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19"/>
      <text:p text:style-name="P19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0"><text:span text:style-name="T31">Dessa forma, requer-se que seja </text:span><text:span text:style-name="T24">consignado em Ata Voto de Congratulações</text:span><text:span text:style-name="T25"> </text:span><text:span text:style-name="T26">à Utzig e Melo Ltda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27"> </text:span><text:span text:style-name="T28">e </text:span><text:span text:style-name="T17">que </text:span><text:span text:style-name="T24">s</text:span><text:span text:style-name="T20">eja oficiad</text:span><text:span text:style-name="T29">o</text:span><text:span text:style-name="T20"> com as congratulações em nome desta Casa Legislativa.</text:span></text:p>
      <text:p text:style-name="P21"/>
      <text:p text:style-name="P24">Novo Hamburgo, 30 de julho de 2021.</text:p>
      <text:p text:style-name="P23"/>
      <text:p text:style-name="P23"/>
      <text:p text:style-name="P22">Vereador Raizer Ferreira</text:p>
      <text:p text:style-name="P10"/>
      <text:p text:style-name="P9"/>
      <text:p text:style-name="P9"/>
      <text:p text:style-name="P11"/>
      <text:p text:style-name="P14"/>
      <text:p text:style-name="P15">Obs.: Redação conforme original do autor.</text:p>
      <text:p text:style-name="P15">/<text:span text:style-name="T33">EL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563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