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9d52" officeooo:paragraph-rsid="003de1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3de1ff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407df0" fo:hyphenate="true" fo:hyphenation-remain-char-count="2" fo:hyphenation-push-char-count="2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4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75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a610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34</text:span>/20<text:span text:style-name="T18">21</text:span></text:p>
      <text:p text:style-name="P7"/>
      <text:p text:style-name="P7"/>
      <text:p text:style-name="P19"/>
      <text:p text:style-name="P15"><text:span text:style-name="T2">Voto de Congratulações </text:span><text:span text:style-name="T13">à </text:span><text:span text:style-name="T16">empresa</text:span><text:span text:style-name="T2"> Nininho Pneu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5"><text:span text:style-name="T3"/></text:p>
      <text:p text:style-name="P15"><text:span text:style-name="T3"/></text:p>
      <text:p text:style-name="P14"/>
      <text:p text:style-name="P20"><text:span text:style-name="T4"><text:tab/></text:span><text:span text:style-name="T10">Reconhecendo que a empresa Nininho Pneus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1"/>
      <text:p text:style-name="P21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1"/>
      <text:p text:style-name="P21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2"><text:span text:style-name="T17"><text:tab/>Dessa forma, requer-se que seja </text:span><text:span text:style-name="T5">consignado em Ata Voto de Congratulações</text:span><text:span text:style-name="T6"> </text:span><text:span text:style-name="T7">à Nininho Pneu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9"/>
      <text:p text:style-name="P24">Novo Hamburgo, 30 de julho de 2021.</text:p>
      <text:p text:style-name="P8"/>
      <text:p text:style-name="P8"/>
      <text:p text:style-name="P23">Vereador Raizer Ferreira</text:p>
      <text:p text:style-name="P11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9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578" meta:non-whitespace-character-count="13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