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3de1ff" style:font-weight-asian="bold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name-complex="Nimbus Roman No9 L2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0407df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style:font-name="Nimbus Roman No9 L" fo:font-weight="normal" style:font-name-asian="Times New Roman" style:language-asian="pt" style:country-asian="BR" style:font-weight-asian="normal" style:font-name-complex="Nimbus Roman No9 L2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345847" officeooo:paragraph-rsid="003458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34584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3de1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3de1ff"/>
    </style:style>
    <style:style style:name="P17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0" fo:widows="0" fo:background-color="transparent" style:text-autospace="none"/>
      <style:text-properties style:use-window-font-color="true" style:font-name="Nimbus Roman No9 L" fo:font-size="12pt" fo:language="pt" fo:country="BR" fo:font-weight="normal" officeooo:rsid="003aa78a" officeooo:paragraph-rsid="003de1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style:writing-mode="page"/>
      <style:text-properties style:font-name="Nimbus Roman No9 L1" fo:font-size="12pt" fo:font-weight="normal" officeooo:paragraph-rsid="00407df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345847" officeooo:paragraph-rsid="003458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3de1ff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2.499cm" style:auto-text-indent="false" style:page-number="auto" fo:background-color="transparent" style:writing-mode="page"/>
      <style:text-properties officeooo:paragraph-rsid="003de1ff" fo:hyphenate="tru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2.499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082bec" officeooo:paragraph-rsid="003de1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tru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hyphenation-ladder-count="no-limit" fo:text-indent="2.499cm" style:auto-text-indent="false" fo:background-color="transparent" style:writing-mode="page"/>
      <style:text-properties officeooo:paragraph-rsid="00407df0" fo:hyphenate="true" fo:hyphenation-remain-char-count="2" fo:hyphenation-push-char-count="2"/>
    </style:style>
    <style:style style:name="P25" style:family="paragraph" style:parent-style-name="Header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Nimbus Roman No9 L2" style:font-size-complex="12pt" style:font-weight-complex="normal"/>
    </style:style>
    <style:style style:name="P26" style:family="paragraph" style:parent-style-name="Header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hyphenation-ladder-count="no-limit" fo:text-indent="2.499cm" style:auto-text-indent="false" style:page-number="auto" fo:background-color="transparent" text:number-lines="false" text:line-number="0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name-complex="Nimbus Roman No9 L2" style:font-size-complex="12pt" style:font-weight-complex="normal" fo:hyphenate="tru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e1783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04e78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d3fe2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d9f4b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6b768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082be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8dafa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40549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407df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1645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45cb1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a2c23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8" style:family="text">
      <style:text-properties officeooo:rsid="0036e8cf"/>
    </style:style>
    <style:style style:name="T19" style:family="text">
      <style:text-properties officeooo:rsid="00a2c235"/>
    </style:style>
    <style:style style:name="T20" style:family="text">
      <style:text-properties officeooo:rsid="00a3a5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19">1035</text:span>/20<text:span text:style-name="T18">21</text:span></text:p>
      <text:p text:style-name="P7"/>
      <text:p text:style-name="P7"/>
      <text:p text:style-name="P8"/>
      <text:p text:style-name="P16"><text:span text:style-name="T2">Voto de Congratulações </text:span><text:span text:style-name="T13">à</text:span><text:span text:style-name="T2"> TJ Conceito Comércio </text:span><text:span text:style-name="T16">d</text:span><text:span text:style-name="T2">e Produtos Ópticos Ltda.</text:span><text:span text:style-name="T3"> pela </text:span><text:span text:style-name="T12">adoção de espaço público </text:span><text:span text:style-name="T10">localizado </text:span><text:span text:style-name="T14">em Novo Hamburgo</text:span><text:span text:style-name="T3">.</text:span></text:p>
      <text:p text:style-name="P16"><text:span text:style-name="T3"/></text:p>
      <text:p text:style-name="P16"><text:span text:style-name="T3"/></text:p>
      <text:p text:style-name="P15"/>
      <text:p text:style-name="P22"><text:span text:style-name="T4"><text:tab/></text:span><text:span text:style-name="T10">Reconhecendo que a empresa TJ Conceito Comércio </text:span><text:span text:style-name="T16">d</text:span><text:span text:style-name="T10">e Produtos Ópticos Ltda. atua na manutenção do espaço público localizado </text:span><text:span text:style-name="T14">em </text:span><text:span text:style-name="T15">Novo Hamburgo</text:span><text:span text:style-name="T10">, auxiliando o município a manter a cidade organizada e a resgatar o sentimento de pertencimento do cidadão hamburguense para com o local onde ele reside. </text:span></text:p>
      <text:p text:style-name="P23"/>
      <text:p text:style-name="P23"><text:tab/>Levando em consideração que os espaços públicos têm papel fundamental na sociedade, pois são locais de encontros e de convívios e que, portanto, a existência destes está relacionada à qualidade de vida do município como um todo. </text:p>
      <text:p text:style-name="P23"/>
      <text:p text:style-name="P23"><text:tab/>Considerando também que os poderes Legislativo e Executivo hoje trabalham para que a oferta de adoção de espaços públicos se torne cada vez mais atrativa, para que mais empresas se interessem em auxiliar na manutenção da cidade. </text:p>
      <text:p text:style-name="P24"><text:span text:style-name="T17"><text:tab/>Dessa forma, requer-se que seja </text:span><text:span text:style-name="T5">consignado em Ata Voto de Congratulações</text:span><text:span text:style-name="T6"> </text:span><text:span text:style-name="T7">à TJ Conceito Comércio </text:span><text:span text:style-name="T16">d</text:span><text:span text:style-name="T7">e Produtos Ópticos Ltda.</text:span><text:span text:style-name="T3"> pela </text:span><text:span text:style-name="T12">adoção de espaço público </text:span><text:span text:style-name="T10">localizado </text:span><text:span text:style-name="T14">em Novo Hamburgo</text:span><text:span text:style-name="T8"> </text:span><text:span text:style-name="T9">e </text:span><text:span text:style-name="T13">que </text:span><text:span text:style-name="T5">s</text:span><text:span text:style-name="T10">eja oficiad</text:span><text:span text:style-name="T11">o </text:span><text:span text:style-name="T16">à homenageada</text:span><text:span text:style-name="T10"> com as congratulações em nome desta Casa Legislativa.</text:span></text:p>
      <text:p text:style-name="P10"/>
      <text:p text:style-name="P26">Novo Hamburgo, 30 de julho de 2021.</text:p>
      <text:p text:style-name="P9"/>
      <text:p text:style-name="P9"/>
      <text:p text:style-name="P25">Vereador Raizer Ferreira</text:p>
      <text:p text:style-name="P11"/>
      <text:p text:style-name="P10"/>
      <text:p text:style-name="P19"/>
      <text:p text:style-name="P12"/>
      <text:p text:style-name="P13"/>
      <text:p text:style-name="P13"/>
      <text:p text:style-name="P13">Obs.: Redação conforme original do autor.</text:p>
      <text:p text:style-name="P14">/<text:span text:style-name="T20">RRS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9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70" meta:character-count="1669" meta:non-whitespace-character-count="14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