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name-complex="Nimbus Roman No9 L2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407d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paragraph-rsid="003de1f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Nimbus Roman No9 L" fo:font-weight="normal" style:font-name-asian="Times New Roman" style:language-asian="pt" style:country-asian="BR" style:font-weight-asian="normal" style:font-name-complex="Nimbus Roman No9 L2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34584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3de1ff"/>
    </style:style>
    <style:style style:name="P17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0" fo:widows="0" fo:background-color="transparent" style:text-autospace="none"/>
      <style:text-properties style:use-window-font-color="true" style:font-name="Nimbus Roman No9 L" fo:font-size="12pt" fo:language="pt" fo:country="BR" fo:font-weight="normal" officeooo:rsid="003aa78a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407d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style:writing-mode="page"/>
      <style:text-properties officeooo:paragraph-rsid="003de1ff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407d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page"/>
      <style:text-properties officeooo:paragraph-rsid="00407df0"/>
    </style:style>
    <style:style style:name="P26" style:family="paragraph" style:parent-style-name="Header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Nimbus Roman No9 L2" style:font-size-complex="12pt" style:font-weight-complex="normal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name-complex="Nimbus Roman No9 L2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e1783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04e7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d3fe2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d9f4b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b76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82be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8dafa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0549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07d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1645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45cb1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1519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officeooo:rsid="0036e8cf"/>
    </style:style>
    <style:style style:name="T19" style:family="text">
      <style:text-properties officeooo:rsid="009fe755"/>
    </style:style>
    <style:style style:name="T20" style:family="text">
      <style:text-properties officeooo:rsid="00a1519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19">1038</text:span>/20<text:span text:style-name="T18">21</text:span></text:p>
      <text:p text:style-name="P7"/>
      <text:p text:style-name="P7"/>
      <text:p text:style-name="P18"/>
      <text:p text:style-name="P16"><text:span text:style-name="T2">Voto de Congratulações </text:span><text:span text:style-name="T13">à</text:span><text:span text:style-name="T2"> T Arquitetura &amp; Construções</text:span><text:span text:style-name="T3"> pela </text:span><text:span text:style-name="T12">adoção de espaço público </text:span><text:span text:style-name="T10">localizado </text:span><text:span text:style-name="T14">em Novo Hamburgo</text:span><text:span text:style-name="T3">.</text:span></text:p>
      <text:p text:style-name="P15"/>
      <text:p text:style-name="P15"/>
      <text:p text:style-name="P15"/>
      <text:p text:style-name="P22"><text:span text:style-name="T10">Reconhecendo que a empresa T Arquitetura &amp; Construções atua na manutenção d</text:span><text:span text:style-name="T16">e</text:span><text:span text:style-name="T10"> espaço público localizado </text:span><text:span text:style-name="T14">em </text:span><text:span text:style-name="T15">Novo Hamburgo</text:span><text:span text:style-name="T10">, auxiliando o município a manter a cidade organizada e a resgatar o sentimento de pertencimento do cidadão hamburguense para com o local onde ele reside. </text:span></text:p>
      <text:p text:style-name="P23"/>
      <text:p text:style-name="P23">Levando em consideração que os espaços públicos têm papel fundamental na sociedade, pois são locais de encontros e de convívios e que, portanto, a existência destes está relacionada à qualidade de vida do município como um todo. </text:p>
      <text:p text:style-name="P23"/>
      <text:p text:style-name="P23">Considerando também que os poderes Legislativo e Executivo hoje trabalham para que a oferta de adoção de espaços públicos se torne cada vez mais atrativa, para que mais empresas se interessem em auxiliar na manutenção da cidade.</text:p>
      <text:p text:style-name="P23"/>
      <text:p text:style-name="P25"><text:span text:style-name="T17">Dessa forma, requer-se que seja </text:span><text:span text:style-name="T5">consignado em Ata Voto de Congratulações</text:span><text:span text:style-name="T6"> </text:span><text:span text:style-name="T7">à T Arquitetura &amp; Construções</text:span><text:span text:style-name="T3"> pela </text:span><text:span text:style-name="T12">adoção de espaço público </text:span><text:span text:style-name="T10">localizado </text:span><text:span text:style-name="T14">em Novo Hamburgo</text:span><text:span text:style-name="T8"> </text:span><text:span text:style-name="T9">e </text:span><text:span text:style-name="T13">que </text:span><text:span text:style-name="T5">s</text:span><text:span text:style-name="T10">eja oficiad</text:span><text:span text:style-name="T11">o</text:span><text:span text:style-name="T10"> </text:span><text:span text:style-name="T16">à homenageada </text:span><text:span text:style-name="T10">com as congratulações em nome desta Casa Legislativa.</text:span></text:p>
      <text:p text:style-name="P24"/>
      <text:p text:style-name="P27">Novo Hamburgo, 30 de julho de 2021.</text:p>
      <text:p text:style-name="P8"/>
      <text:p text:style-name="P8"/>
      <text:p text:style-name="P26">Vereador Raizer Ferreira</text:p>
      <text:p text:style-name="P11"/>
      <text:p text:style-name="P9"/>
      <text:p text:style-name="P9"/>
      <text:p text:style-name="P9"/>
      <text:p text:style-name="P9"/>
      <text:p text:style-name="P10"/>
      <text:p text:style-name="P12"/>
      <text:p text:style-name="P13">Obs.: Redação conforme original do autor.</text:p>
      <text:p text:style-name="P13">/<text:span text:style-name="T20">SMC</text:span></text:p>
      <text:p text:style-name="P1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9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61" meta:character-count="1607" meta:non-whitespace-character-count="13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