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8562a3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082bec" officeooo:paragraph-rsid="00856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text-indent="3cm" style:auto-text-indent="false" fo:background-color="transparent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7a5352" officeooo:paragraph-rsid="008562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856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3de1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3de1ff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2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2" officeooo:paragraph-rsid="003de1ff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2" officeooo:paragraph-rsid="00407df0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856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36e8cf"/>
    </style:style>
    <style:style style:name="T33" style:family="text">
      <style:text-properties officeooo:rsid="003de1ff"/>
    </style:style>
    <style:style style:name="T34" style:family="text">
      <style:text-properties officeooo:rsid="008644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4">1043</text:span>/20<text:span text:style-name="T32">21</text:span></text:p>
      <text:p text:style-name="P10"/>
      <text:p text:style-name="P10"/>
      <text:p text:style-name="P11"/>
      <text:p text:style-name="P15"><text:span text:style-name="T16">Voto de Congratulações </text:span><text:span text:style-name="T17">à</text:span><text:span text:style-name="T16"> Moove Academias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18">.</text:span></text:p>
      <text:p text:style-name="P15"><text:span text:style-name="T18"/></text:p>
      <text:p text:style-name="P15"><text:span text:style-name="T18"/></text:p>
      <text:p text:style-name="P16"/>
      <text:p text:style-name="P22"><text:span text:style-name="T20">Reconhecendo que a empresa Moove Academias atua na manutenção do espaço público localizado </text:span><text:span text:style-name="T21">em </text:span><text:span text:style-name="T23">Novo Hamburgo</text:span><text:span text:style-name="T20">, auxiliando o município a manter a cidade organizada e a resgatar o sentimento de pertencimento do cidadão hamburguense para com o local onde ele reside. </text:span></text:p>
      <text:p text:style-name="P21"/>
      <text:p text:style-name="P21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1"/>
      <text:p text:style-name="P21"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3"><text:span text:style-name="T31">Dessa forma, requer-se que seja </text:span><text:span text:style-name="T24">consignado em Ata Voto de Congratulações</text:span><text:span text:style-name="T25"> </text:span><text:span text:style-name="T26">à Moove Academias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27"> </text:span><text:span text:style-name="T28">e </text:span><text:span text:style-name="T17">que </text:span><text:span text:style-name="T24">s</text:span><text:span text:style-name="T20">eja oficiad</text:span><text:span text:style-name="T29">o</text:span><text:span text:style-name="T20"> com as congratulações em nome desta Casa Legislativa.</text:span></text:p>
      <text:p text:style-name="P24"/>
      <text:p text:style-name="P9">Novo Hamburgo, 30 de julho de 2021.</text:p>
      <text:p text:style-name="P7"/>
      <text:p text:style-name="P7"/>
      <text:p text:style-name="P8">Vereador <text:span text:style-name="T33">Raizer Ferreira</text:span></text:p>
      <text:p text:style-name="P12"/>
      <text:p text:style-name="P12"/>
      <text:p text:style-name="P13"/>
      <text:p text:style-name="P14"/>
      <text:p text:style-name="P17"/>
      <text:p text:style-name="P18">Obs.: Redação conforme original do autor.</text:p>
      <text:p text:style-name="P18">/<text:span text:style-name="T34">EL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557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