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3de1ff" style:font-weight-asian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3de1ff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1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1" officeooo:paragraph-rsid="003de1ff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font-name="Nimbus Roman No9 L1" officeooo:paragraph-rsid="00407df0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9d2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3">1059</text:span>/20<text:span text:style-name="T32">21</text:span></text:p>
      <text:p text:style-name="P10"/>
      <text:p text:style-name="P10"/>
      <text:p text:style-name="P11"/>
      <text:p text:style-name="P18"><text:span text:style-name="T16">Voto de Congratulações </text:span><text:span text:style-name="T17">à</text:span><text:span text:style-name="T16"> Chevrolet Sinoscar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18"><text:span text:style-name="T18"/></text:p>
      <text:p text:style-name="P18"><text:span text:style-name="T18"/></text:p>
      <text:p text:style-name="P19"/>
      <text:p text:style-name="P21"><text:span text:style-name="T20">Reconhecendo que a empresa Chevrolet Sinoscar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22"/>
      <text:p text:style-name="P22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2"/>
      <text:p text:style-name="P22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3"><text:span text:style-name="T31">Dessa forma, requer-se que seja </text:span><text:span text:style-name="T24">consignado em Ata Voto de Congratulações</text:span><text:span text:style-name="T25"> </text:span><text:span text:style-name="T26">à Chevrolet Sinoscar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24"/>
      <text:p text:style-name="P9">Novo Hamburgo, 30 de julho de 2021.</text:p>
      <text:p text:style-name="P8"/>
      <text:p text:style-name="P8"/>
      <text:p text:style-name="P7">Vereador Raizer Ferreira</text:p>
      <text:p text:style-name="P13"/>
      <text:p text:style-name="P12"/>
      <text:p text:style-name="P12"/>
      <text:p text:style-name="P14"/>
      <text:p text:style-name="P15"/>
      <text:p text:style-name="P16">Obs.: Redação conforme original do autor.</text:p>
      <text:p text:style-name="P16">/<text:span text:style-name="T33">EL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66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