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d5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c524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98ecf5"/>
    </style:style>
    <style:style style:name="T20" style:family="text">
      <style:text-properties officeooo:rsid="009c52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63</text:span>/20<text:span text:style-name="T18">21</text:span></text:p>
      <text:p text:style-name="P7"/>
      <text:p text:style-name="P7"/>
      <text:p text:style-name="P20"/>
      <text:p text:style-name="P16"><text:span text:style-name="T2">Voto de Congratulações </text:span><text:span text:style-name="T15">ao S Kerstner Supermercado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3">.</text:span></text:p>
      <text:p text:style-name="P15"/>
      <text:p text:style-name="P15"/>
      <text:p text:style-name="P24"><text:span text:style-name="T9">Reconhecendo que a empresa S Kerstner Supermercado atua na manutenção d</text:span><text:span text:style-name="T16">e</text:span><text:span text:style-name="T9"> espaço público localizado </text:span><text:span text:style-name="T13">em </text:span><text:span text:style-name="T14">Novo Hamburgo</text:span><text:span text:style-name="T9">, auxiliando o município a manter a cidade organizada e a resgatar o sentimento de pertencimento do cidadão hamburguense para com o local onde ele reside. </text:span></text:p>
      <text:p text:style-name="P25"/>
      <text:p text:style-name="P25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5"/>
      <text:p text:style-name="P27"><text:span text:style-name="T17">Dessa forma, requer-se que seja </text:span><text:span text:style-name="T5">consignado em Ata Voto de Congratulações</text:span><text:span text:style-name="T6"> </text:span><text:span text:style-name="T15">ao S Kerstner Supermercado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7"> </text:span><text:span text:style-name="T8">e </text:span><text:span text:style-name="T12">que </text:span><text:span text:style-name="T5">s</text:span><text:span text:style-name="T9">eja oficiad</text:span><text:span text:style-name="T10">o</text:span><text:span text:style-name="T9"> </text:span><text:span text:style-name="T16">ao homenageado </text:span><text:span text:style-name="T9">com as congratulações em nome desta Casa Legislativa.</text:span></text:p>
      <text:p text:style-name="P26"/>
      <text:p text:style-name="P19">Novo Hamburgo, 30 de julho de 2021.</text:p>
      <text:p text:style-name="P8"/>
      <text:p text:style-name="P8"/>
      <text:p text:style-name="P18">Vereador Raizer Ferreira</text:p>
      <text:p text:style-name="P11"/>
      <text:p text:style-name="P9"/>
      <text:p text:style-name="P9"/>
      <text:p text:style-name="P10"/>
      <text:p text:style-name="P10"/>
      <text:p text:style-name="P10"/>
      <text:p text:style-name="P10"/>
      <text:p text:style-name="P12"/>
      <text:p text:style-name="P13">Obs.: Redação conforme original do autor.</text:p>
      <text:p text:style-name="P13">/<text:span text:style-name="T20">SMC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599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