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officeooo:paragraph-rsid="00c84d60"/>
    </style:style>
    <style:style style:name="P9" style:family="paragraph" style:parent-style-name="Title">
      <style:paragraph-properties fo:margin-left="8.008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c74c64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style="normal" fo:font-weight="normal" officeooo:rsid="001c7100" officeooo:paragraph-rsid="0040c5c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style="normal" fo:font-weight="normal" officeooo:rsid="001c7100" officeooo:paragraph-rsid="0040c5c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style="normal" fo:font-weight="normal" officeooo:paragraph-rsid="0040c5cb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_20__28_user_29_">
      <style:paragraph-properties fo:margin-left="-1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style="normal" fo:font-weight="normal" officeooo:rsid="00082bec" officeooo:paragraph-rsid="00941dcf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1" fo:font-size="12pt" fo:font-style="normal" fo:font-weight="normal" officeooo:rsid="00748b8d" officeooo:paragraph-rsid="009b8842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Nimbus Roman No9 L1" fo:font-size="12pt" fo:font-style="normal" fo:font-weight="bold" officeooo:paragraph-rsid="001c7100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style:font-name="Nimbus Roman No9 L1" officeooo:paragraph-rsid="00c74c64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style:font-name="Nimbus Roman No9 L1" officeooo:paragraph-rsid="00cffeff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c74c64" officeooo:paragraph-rsid="00c74c64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style="normal" fo:font-weight="normal" officeooo:rsid="008be0c6" officeooo:paragraph-rsid="00ba5564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style="normal" fo:font-weight="normal" officeooo:rsid="00082bec" officeooo:paragraph-rsid="008f2b95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language="pt" fo:country="BR" fo:font-style="normal" fo:font-weight="normal" officeooo:rsid="02bce7ea" officeooo:paragraph-rsid="009b8842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font-weight="normal" officeooo:paragraph-rsid="006b768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92a6b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74c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d2a57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74c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6fbd5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97ca4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93cb5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84d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e8a3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2693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8f2b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d2a57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d2a57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d4345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c39ad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e7b2d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d27dc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e746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c9252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ceb3f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f32b0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c84d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d61bd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2pt" fo:language="pt" fo:country="BR" fo:font-style="normal" fo:font-weight="normal" officeooo:rsid="00c74c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anguage="pt" fo:country="BR" fo:font-style="normal" fo:font-weight="normal" officeooo:rsid="00d2a57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e8a3b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082bec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d43459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fo:font-size="12pt" fo:language="pt" fo:country="BR" fo:font-style="normal" fo:font-weight="normal" officeooo:rsid="00d2a57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fo:font-size="12pt" fo:language="pt" fo:country="BR" fo:font-style="normal" fo:font-weight="normal" officeooo:rsid="00c74c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fo:font-size="12pt" fo:letter-spacing="normal" fo:language="pt" fo:country="BR" fo:font-style="normal" fo:font-weight="normal" officeooo:rsid="00c74c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fo:font-size="12pt" fo:letter-spacing="normal" fo:language="pt" fo:country="BR" fo:font-style="normal" fo:font-weight="normal" officeooo:rsid="00d2a57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fo:font-size="12pt" fo:letter-spacing="normal" fo:language="pt" fo:country="BR" fo:font-style="normal" fo:font-weight="normal" officeooo:rsid="00d2a57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fo:font-size="12pt" fo:letter-spacing="normal" fo:language="pt" fo:country="BR" fo:font-style="normal" fo:font-weight="normal" officeooo:rsid="00ce8a3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fo:font-size="12pt" fo:letter-spacing="normal" fo:language="pt" fo:country="BR" fo:font-style="normal" fo:font-weight="normal" officeooo:rsid="006fbd5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fo:font-size="12pt" fo:letter-spacing="normal" fo:language="pt" fo:country="BR" fo:font-style="normal" fo:font-weight="normal" officeooo:rsid="0093cb5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fo:font-size="12pt" fo:letter-spacing="normal" fo:language="pt" fo:country="BR" fo:font-style="normal" fo:font-weight="normal" officeooo:rsid="00c84d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fo:font-size="12pt" fo:letter-spacing="normal" fo:language="pt" fo:country="BR" fo:font-style="normal" fo:font-weight="normal" officeooo:rsid="0097ca4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fo:font-size="12pt" fo:letter-spacing="normal" fo:language="pt" fo:country="BR" fo:font-style="normal" fo:font-weight="normal" officeooo:rsid="00c2693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fo:font-size="12pt" fo:letter-spacing="normal" fo:language="pt" fo:country="BR" fo:font-style="normal" fo:font-weight="normal" officeooo:rsid="00d4345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fo:font-size="12pt" fo:letter-spacing="normal" fo:language="pt" fo:country="BR" fo:font-style="normal" fo:font-weight="normal" officeooo:rsid="008f2b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fo:font-size="12pt" fo:letter-spacing="normal" fo:language="pt" fo:country="BR" fo:font-style="normal" fo:font-weight="normal" officeooo:rsid="0092a6b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fo:font-size="12pt" fo:letter-spacing="normal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fo:font-size="12pt" fo:letter-spacing="normal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fo:font-size="12pt" fo:letter-spacing="normal" fo:language="pt" fo:country="BR" fo:font-style="normal" fo:font-weight="normal" officeooo:rsid="00d2a57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fo:font-size="12pt" fo:letter-spacing="normal" fo:language="pt" fo:country="BR" fo:font-style="normal" fo:font-weight="normal" officeooo:rsid="00c74c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fo:font-size="12pt" fo:letter-spacing="normal" fo:language="pt" fo:country="BR" fo:font-style="normal" fo:font-weight="normal" officeooo:rsid="00ce8a3b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c39ad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e7b2d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d27dc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e746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c9252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ceb3f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f32b0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c84d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d61bd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082bec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d43459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d7fc73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fbd5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3cb5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4d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7ca4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2a57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7fc7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c39ad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e7b2d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d27dc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e746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c9252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ceb3f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f32b0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c84d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d61bd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9" style:family="text">
      <style:text-properties fo:font-variant="normal" fo:text-transform="none" fo:color="#c9211e" style:font-name="Times New Roman" fo:font-size="12pt" fo:letter-spacing="normal" fo:language="pt" fo:country="BR" fo:font-style="normal" fo:font-weight="normal" officeooo:rsid="00c84d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80" style:family="text">
      <style:text-properties fo:font-variant="normal" fo:text-transform="none" fo:color="#c9211e" fo:font-size="12pt" fo:letter-spacing="normal" fo:language="pt" fo:country="BR" fo:font-style="normal" fo:font-weight="normal" officeooo:rsid="00c84d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81" style:family="text">
      <style:text-properties fo:font-variant="normal" fo:text-transform="none" fo:color="#c9211e" style:font-name="Nimbus Roman No9 L1" fo:font-size="12pt" fo:letter-spacing="normal" fo:language="pt" fo:country="BR" fo:font-style="normal" fo:font-weight="normal" officeooo:rsid="00c84d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82" style:family="text">
      <style:text-properties officeooo:rsid="0090cc25"/>
    </style:style>
    <style:style style:name="T83" style:family="text">
      <style:text-properties officeooo:rsid="02c5e6b3"/>
    </style:style>
    <style:style style:name="T84" style:family="text">
      <style:text-properties fo:color="#000000" style:font-name="Times New Roman" fo:font-size="12pt" fo:language="pt" fo:country="BR" fo:font-style="normal" fo:font-weight="normal" officeooo:rsid="008f2b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fo:font-weight="normal" officeooo:rsid="00c74c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fo:font-weight="normal" officeooo:rsid="0084415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fo:font-weight="normal" officeooo:rsid="00d2a57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fo:font-weight="normal" officeooo:rsid="00d4345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fo:font-weight="normal" officeooo:rsid="008be0c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fo:font-weight="normal" officeooo:rsid="006e0a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fo:font-weight="normal" officeooo:rsid="00082be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fo:font-size="12pt" fo:language="pt" fo:country="BR" fo:font-style="normal" fo:font-weight="normal" officeooo:rsid="008f2b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4" style:family="text">
      <style:text-properties fo:color="#000000" fo:font-size="12pt" fo:language="pt" fo:country="BR" fo:font-style="normal" fo:font-weight="normal" officeooo:rsid="00d2a57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5" style:family="text">
      <style:text-properties fo:color="#000000" fo:font-size="12pt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6" style:family="text">
      <style:text-properties fo:color="#000000" fo:font-size="12pt" fo:language="pt" fo:country="BR" fo:font-style="normal" fo:font-weight="normal" officeooo:rsid="00c74c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7" style:family="text">
      <style:text-properties fo:color="#000000" fo:font-size="12pt" fo:language="pt" fo:country="BR" fo:font-style="normal" fo:font-weight="normal" officeooo:rsid="0084415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8" style:family="text">
      <style:text-properties fo:color="#000000" fo:font-size="12pt" fo:language="pt" fo:country="BR" fo:font-style="normal" fo:font-weight="normal" officeooo:rsid="00d4345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9" style:family="text">
      <style:text-properties fo:color="#000000" fo:font-size="12pt" fo:language="pt" fo:country="BR" fo:font-style="normal" fo:font-weight="normal" officeooo:rsid="008be0c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fo:font-size="12pt" fo:language="pt" fo:country="BR" fo:font-style="normal" fo:font-weight="normal" officeooo:rsid="006e0a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fo:font-size="12pt" fo:language="pt" fo:country="BR" fo:font-style="normal" fo:font-weight="normal" officeooo:rsid="00082be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" style:family="text">
      <style:text-properties officeooo:rsid="00941dcf"/>
    </style:style>
    <style:style style:name="T103" style:family="text">
      <style:text-properties officeooo:rsid="002ddc62"/>
    </style:style>
    <style:style style:name="T104" style:family="text">
      <style:text-properties fo:font-style="normal" officeooo:rsid="001c7100" fo:background-color="transparent" loext:char-shading-value="0" style:font-style-asian="normal" style:font-style-complex="normal"/>
    </style:style>
    <style:style style:name="T105" style:family="text">
      <style:text-properties fo:font-style="normal" officeooo:rsid="00d43459" fo:background-color="transparent" loext:char-shading-value="0" style:font-style-asian="normal" style:font-style-complex="normal"/>
    </style:style>
    <style:style style:name="T106" style:family="text">
      <style:text-properties officeooo:rsid="00d7fc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06">1071</text:span>/<text:span text:style-name="T103">2021</text:span></text:p>
      <text:p text:style-name="P9"><text:span text:style-name="T93">Voto de Congratulações </text:span><text:span text:style-name="T94">ao</text:span><text:span text:style-name="T95"> </text:span><text:span text:style-name="T96">atleta </text:span><text:span text:style-name="T32">Bruno Fratus </text:span><text:span text:style-name="T33">pela conquista da medalha de </text:span><text:span text:style-name="T32">bronze</text:span><text:span text:style-name="T33"> </text:span><text:span text:style-name="T32">da natação, pelos 50m livres</text:span><text:span text:style-name="T33">, nas </text:span><text:span text:style-name="T34">Olimpíadas de Tóquio.</text:span></text:p>
      <text:p text:style-name="P16"><text:span text:style-name="T45"><text:tab/>Considerando </text:span><text:span text:style-name="T46">que </text:span><text:span text:style-name="T48">o</text:span><text:span text:style-name="T49"> atleta </text:span><text:span text:style-name="T35">Bruno Fratus</text:span><text:span text:style-name="T49"> conquistou </text:span><text:span text:style-name="T48">sua primeira medalha olímpica de bronze, nos 50m livres </text:span><text:span text:style-name="T34">nas Olimpíadas de Tóquio </text:span><text:span text:style-name="T37">2020</text:span><text:span text:style-name="T50">.</text:span></text:p>
      <text:p text:style-name="P18"/>
      <text:p text:style-name="P8"><text:span text:style-name="Emphasis"><text:span text:style-name="T63"><text:tab/></text:span></text:span><text:span text:style-name="Emphasis"><text:span text:style-name="T64">Devido </text:span></text:span><text:span text:style-name="Emphasis"><text:span text:style-name="T69">a </text:span></text:span><text:span text:style-name="Emphasis"><text:span text:style-name="T65">todo </text:span></text:span><text:span text:style-name="Emphasis"><text:span text:style-name="T66">o seu </text:span></text:span><text:span text:style-name="Emphasis"><text:span text:style-name="T65">empenho</text:span></text:span><text:span text:style-name="Emphasis"><text:span text:style-name="T67">, </text:span></text:span><text:span text:style-name="Emphasis"><text:span text:style-name="T68">Bruno Fratus</text:span></text:span><text:span text:style-name="Emphasis"><text:span text:style-name="T81"> </text:span></text:span><text:span text:style-name="Emphasis"><text:span text:style-name="T66">fez história,</text:span></text:span><text:span text:style-name="Emphasis"><text:span text:style-name="T70"> </text:span></text:span><text:span text:style-name="Emphasis"><text:span text:style-name="T71">servindo de</text:span></text:span><text:span text:style-name="Emphasis"><text:span text:style-name="T70"> exemplo </text:span></text:span><text:span text:style-name="Emphasis"><text:span text:style-name="T72">para as novas gerações</text:span></text:span><text:span text:style-name="Emphasis"><text:span text:style-name="T70">, </text:span></text:span><text:span text:style-name="Emphasis"><text:span text:style-name="T73">com perseverança e foco</text:span></text:span><text:span text:style-name="Emphasis"><text:span text:style-name="T74">, </text:span></text:span><text:span text:style-name="Emphasis"><text:span text:style-name="T75">motivo de orgulho </text:span></text:span><text:span text:style-name="Emphasis"><text:span text:style-name="T72">e</text:span></text:span><text:span text:style-name="Emphasis"><text:span text:style-name="T75"> </text:span></text:span><text:span text:style-name="Emphasis"><text:span text:style-name="T76">reconhecimento </text:span></text:span><text:span text:style-name="Emphasis"><text:span text:style-name="T77">d</text:span></text:span><text:span text:style-name="Emphasis"><text:span text:style-name="T78">e</text:span></text:span><text:span text:style-name="Emphasis"><text:span text:style-name="T77"> todos os brasileiros</text:span></text:span><text:span text:style-name="Emphasis"><text:span text:style-name="T75">.</text:span></text:span></text:p>
      <text:p text:style-name="P19"/>
      <text:p text:style-name="P17"><text:span text:style-name="T99"><text:tab/></text:span><text:span text:style-name="T100">Dessa forma, requer-se que s</text:span><text:span text:style-name="T101">eja consignado em Ata Voto de Congratulações</text:span><text:span text:style-name="T97"> </text:span><text:span text:style-name="T98">ao</text:span><text:span text:style-name="T42"> </text:span><text:span text:style-name="T34">atleta </text:span><text:span text:style-name="T43">Bruno Fratus</text:span><text:span text:style-name="T34">,</text:span><text:span text:style-name="T44"> </text:span><text:span text:style-name="T60">congratulando-</text:span><text:span text:style-name="T61">o</text:span><text:span text:style-name="T60"> pela </text:span><text:span text:style-name="T61">sua </text:span><text:span text:style-name="T60">primeira medalha </text:span><text:span text:style-name="T61">olímpica,</text:span><text:span text:style-name="T60"> conquistada </text:span><text:span text:style-name="T61">pela</text:span><text:span text:style-name="T60"> modalidade </text:span><text:span text:style-name="T61">de 50m livres</text:span><text:span text:style-name="T60"> </text:span><text:span text:style-name="T61">nas</text:span><text:span text:style-name="T60"> Olimpíada</text:span><text:span text:style-name="T62">s</text:span><text:span text:style-name="T60"> Tóquio 2020.</text:span></text:p>
      <text:p text:style-name="P20"/>
      <text:p text:style-name="P20"><text:tab/>Solicita-se também, que seja mencionado no corpo do e-mail que o parlamentar signatário solicitou o envio eletrônico desse ofício, para otimizar os processos e reduzir os gastos públicos.</text:p>
      <text:p text:style-name="P13"><text:tab/></text:p>
      <text:p text:style-name="P22"><text:span text:style-name="T104">Novo Hamburgo, </text:span><text:span text:style-name="T105">2 de agosto de 2021.</text:span></text:p>
      <text:p text:style-name="P10"/>
      <text:p text:style-name="P10"/>
      <text:p text:style-name="P11">Vereador Gustavo Finck</text:p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82">Obs.: </text:span>Redação conforme original <text:span text:style-name="T83">do</text:span> autor.</text:p>
      <text:p text:style-name="P14">/<text:span text:style-name="T106">AS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loext:graphic-properties draw:fill="solid" draw:fill-color="#ffffff"/>
      <style:paragraph-properties fo:margin-top="0cm" fo:margin-bottom="0cm" loext:contextual-spacing="false" fo:text-align="start" style:justify-single-word="false" fo:orphans="0" fo:widows="0" fo:hyphenation-ladder-count="no-limit" fo:background-color="#ffffff" fo:keep-with-next="always" style:vertical-align="baseline" style:writing-mode="lr-tb"/>
      <style:text-properties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7-26T10:24:30.16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0" meta:character-count="1381" meta:non-whitespace-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