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8a5d5d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8a5d5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8774c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8774c0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1cfb3" officeooo:paragraph-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7" style:family="text">
      <style:text-properties officeooo:rsid="018a5d5d"/>
    </style:style>
    <style:style style:name="T48" style:family="text">
      <style:text-properties officeooo:rsid="018ce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7">1075</text:span>/20<text:span text:style-name="T40">21</text:span></text:p>
      <text:p text:style-name="P15"/>
      <text:p text:style-name="P15"/>
      <text:p text:style-name="P14"/>
      <text:p text:style-name="P22"><text:span text:style-name="T5">Voto de Congratulações </text:span><text:span text:style-name="T26">à </text:span><text:span text:style-name="T36">empresa</text:span><text:span text:style-name="T19"> </text:span><text:span text:style-name="T23">O Boticário</text:span><text:span text:style-name="T21"> </text:span><text:span text:style-name="T6">pela passagem dos seus </text:span><text:span text:style-name="T25">33</text:span><text:span text:style-name="T24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7">Considerando </text:span><text:span text:style-name="T8">a passagem dos </text:span><text:span text:style-name="T25">33</text:span><text:span text:style-name="T22"> </text:span><text:span text:style-name="T8">anos d</text:span><text:span text:style-name="T19">a </text:span><text:span text:style-name="T36">empresa</text:span><text:span text:style-name="T19"> </text:span><text:span text:style-name="T23">O Boticário</text:span><text:span text:style-name="T19">.</text:span></text:p>
      <text:p text:style-name="P28"/>
      <text:p text:style-name="P29"><text:span text:style-name="T10">C</text:span><text:span text:style-name="T11">onsiderando m</text:span><text:span text:style-name="T7">ais um ano de lutas e vitórias, </text:span><text:span text:style-name="T11">desejo</text:span><text:span text:style-name="T7"> </text:span><text:span text:style-name="T11">p</text:span><text:span text:style-name="T7">arabéns a </text:span><text:span text:style-name="T12">todos </text:span><text:span text:style-name="T11">os</text:span><text:span text:style-name="T12"> integrantes </text:span><text:span text:style-name="T8">d</text:span><text:span text:style-name="T19">a </text:span><text:span text:style-name="T36">empresa</text:span><text:span text:style-name="T20"> </text:span><text:span text:style-name="T23">O Boticário </text:span><text:span text:style-name="T7">pel</text:span><text:span text:style-name="T13">o</text:span><text:span text:style-name="T7"> </text:span><text:span text:style-name="T13">excelente trabalho, </text:span><text:span text:style-name="T14">dedicação e competência </text:span><text:span text:style-name="T15">à frente desta importante </text:span><text:span text:style-name="T16">empresa</text:span><text:span text:style-name="T15">, que vem crescendo a cada ano, demonstrando estar entre as primeiras </text:span><text:span text:style-name="T17">no seu segmento</text:span><text:span text:style-name="T18">.</text:span></text:p>
      <text:p text:style-name="P23"><text:span text:style-name="T38">M</text:span><text:span text:style-name="T2">inha oração é que Deus continue iluminando os seus caminhos para que possam progredir ainda mais. </text:span></text:p>
      <text:p text:style-name="P26"><text:span text:style-name="T39">Dessa forma, requer-se que seja </text:span><text:span text:style-name="T27">consignado em Ata Voto de Congratulações</text:span><text:span text:style-name="T6"> </text:span><text:span text:style-name="T19">à </text:span><text:span text:style-name="T37">empresa</text:span><text:span text:style-name="T28"> </text:span><text:span text:style-name="T23">O Boticário</text:span><text:span text:style-name="T29"> </text:span><text:span text:style-name="T30">e</text:span><text:span text:style-name="T31"> </text:span><text:span text:style-name="T27">s</text:span><text:span text:style-name="T32">eja oficiad</text:span><text:span text:style-name="T33">o</text:span><text:span text:style-name="T32"> </text:span><text:span text:style-name="T19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4"><text:span text:style-name="T41">Novo Hamburgo, </text:span><text:span text:style-name="T46">2</text:span><text:span text:style-name="T45"> de </text:span><text:span text:style-name="T46">agosto</text:span><text:span text:style-name="T41"> de 20</text:span><text:span text:style-name="T43">21</text:span><text:span text:style-name="T41">.</text:span></text:p>
      <text:p text:style-name="P16"/>
      <text:list xml:id="list673558645117463217" text:style-name="L1">
        <text:list-header>
          <text:p text:style-name="P34"/>
        </text:list-header>
      </text:list>
      <text:p text:style-name="P7"/>
      <text:p text:style-name="P11"><text:span text:style-name="T44">Vereador </text:span><text:span text:style-name="T42">Fernandinho Lourenço</text:span></text:p>
      <text:p text:style-name="P10"/>
      <text:p text:style-name="P32"/>
      <text:p text:style-name="P13"/>
      <text:p text:style-name="P12"/>
      <text:p text:style-name="P17"/>
      <text:p text:style-name="P9"/>
      <text:p text:style-name="P9"/>
      <text:p text:style-name="P8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2T11:03:53.417000000</meta:print-date>
    <meta:document-statistic meta:table-count="0" meta:image-count="1" meta:object-count="0" meta:page-count="1" meta:paragraph-count="18" meta:word-count="210" meta:character-count="1296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