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8abf8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8abf8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8d7d07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8d7d07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8abf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92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ab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090607f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8420b5"/>
    </style:style>
    <style:style style:name="T64" style:family="text">
      <style:text-properties style:font-name="Nimbus Roman No9 L1" officeooo:rsid="018673c3"/>
    </style:style>
    <style:style style:name="T65" style:family="text">
      <style:text-properties style:font-name="Nimbus Roman No9 L1" officeooo:rsid="01872e5e"/>
    </style:style>
    <style:style style:name="T66" style:family="text">
      <style:text-properties style:font-name="Nimbus Roman No9 L1" officeooo:rsid="018abf89"/>
    </style:style>
    <style:style style:name="T67" style:family="text">
      <style:text-properties officeooo:rsid="018d7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7">1077</text:span>/20<text:span text:style-name="T51">21</text:span></text:p>
      <text:p text:style-name="P17"/>
      <text:p text:style-name="P17"/>
      <text:p text:style-name="P16"/>
      <text:p text:style-name="P24"><text:span text:style-name="T17">Voto de Congratulações </text:span><text:span text:style-name="T31">à </text:span><text:span text:style-name="T35">Bellenzier Pneus</text:span><text:span text:style-name="T33"> </text:span><text:span text:style-name="T18">pela passagem dos seus </text:span><text:span text:style-name="T37">1</text:span><text:span text:style-name="T38">0</text:span><text:span text:style-name="T36"> </text:span><text:span text:style-name="T18">anos </text:span><text:span text:style-name="T21">de</text:span><text:span text:style-name="T18"> fundação</text:span><text:span text:style-name="T17">. </text:span></text:p>
      <text:p text:style-name="P23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19">Considerando </text:span><text:span text:style-name="T20">a passagem dos </text:span><text:span text:style-name="T38">10</text:span><text:span text:style-name="T34"> </text:span><text:span text:style-name="T20">anos d</text:span><text:span text:style-name="T31">a </text:span><text:span text:style-name="T35">Bellenzier Pneus</text:span><text:span text:style-name="T31">.</text:span></text:p>
      <text:p text:style-name="P28"/>
      <text:p text:style-name="P29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</text:span><text:span text:style-name="T32"> </text:span><text:span text:style-name="T35">Bellenzier Pneus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5"><text:span text:style-name="T48">M</text:span><text:span text:style-name="T2">inha oração é que Deus continue iluminando os seus caminhos para que possam progredir ainda mais. </text:span></text:p>
      <text:p text:style-name="P35"><text:span text:style-name="T50">Dessa forma, requer-se que seja </text:span><text:span text:style-name="T39">consignado em Ata Voto de Congratulações</text:span><text:span text:style-name="T18"> </text:span><text:span text:style-name="T31">à</text:span><text:span text:style-name="T40"> </text:span><text:span text:style-name="T35">Bellenzier Pneus</text:span><text:span text:style-name="T41"> </text:span><text:span text:style-name="T42">e</text:span><text:span text:style-name="T43"> </text:span><text:span text:style-name="T39">s</text:span><text:span text:style-name="T44">eja oficiad</text:span><text:span text:style-name="T45">o</text:span><text:span text:style-name="T44"> </text:span><text:span text:style-name="T31">à</text:span><text:span text:style-name="T44"> homenagead</text:span><text:span text:style-name="T46">a</text:span><text:span text:style-name="T47">,</text:span><text:span text:style-name="T44"> com as congratulações em nome desta Casa Legislativa.</text:span></text:p>
      <text:p text:style-name="P34"><text:span text:style-name="T53">Novo Hamburgo, </text:span><text:span text:style-name="T58">2</text:span><text:span text:style-name="T57"> de </text:span><text:span text:style-name="T58">agosto</text:span><text:span text:style-name="T53"> de 20</text:span><text:span text:style-name="T55">21</text:span><text:span text:style-name="T53">.</text:span></text:p>
      <text:p text:style-name="P18"/>
      <text:list xml:id="list3699747820" text:style-name="L1">
        <text:list-header>
          <text:p text:style-name="P33"/>
        </text:list-header>
      </text:list>
      <text:p text:style-name="P7"/>
      <text:p text:style-name="P11"><text:span text:style-name="T56">Vereador </text:span><text:span text:style-name="T54">Fernandinho Lourenço</text:span></text:p>
      <text:p text:style-name="P10"/>
      <text:p text:style-name="P36"><text:span text:style-name="T35"/></text:p>
      <text:p text:style-name="P13"/>
      <text:p text:style-name="P12"/>
      <text:p text:style-name="P19"/>
      <text:p text:style-name="P9"/>
      <text:p text:style-name="P9"/>
      <text:p text:style-name="P8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6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2T11:16:18.908000000</meta:print-date>
    <meta:document-statistic meta:table-count="0" meta:image-count="1" meta:object-count="0" meta:page-count="1" meta:paragraph-count="18" meta:word-count="206" meta:character-count="1283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