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Liberation Serif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6.3cm" style:type="right"/>
        </style:tab-stops>
      </style:paragraph-properties>
      <style:text-properties style:font-name="Nimbus Roman No9 L1" officeooo:rsid="0006577e" officeooo:paragraph-rsid="001da7ea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Nimbus Roman No9 L" fo:font-weight="bold" style:font-weight-asian="bold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writing-mode="lr-tb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writing-mode="lr-tb"/>
      <style:text-properties officeooo:paragraph-rsid="001da7e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lr-tb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lr-tb"/>
    </style:style>
    <style:style style:name="P1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T1" style:family="text">
      <style:text-properties style:font-name="Nimbus Roman No9 L" fo:font-weight="bold" style:font-weight-asian="bold"/>
    </style:style>
    <style:style style:name="T2" style:family="text">
      <style:text-properties style:font-name="Nimbus Roman No9 L" fo:font-weight="bold" officeooo:rsid="001c8996" style:font-weight-asian="bold"/>
    </style:style>
    <style:style style:name="T3" style:family="text">
      <style:text-properties style:font-name="Nimbus Roman No9 L" style:font-name-asian="Nimbus Roman No9 L2" style:font-name-complex="Nimbus Roman No9 L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6" style:family="text">
      <style:text-properties style:font-name="Nimbus Roman No9 L" fo:font-size="8pt" style:font-size-asian="8pt" style:font-size-complex="8pt"/>
    </style:style>
    <style:style style:name="T7" style:family="text">
      <style:text-properties style:font-name="Nimbus Roman No9 L" fo:font-size="6pt" style:font-size-asian="6pt" style:font-size-complex="6pt"/>
    </style:style>
    <style:style style:name="T8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QUERIMENTO Nº </text:span><text:span text:style-name="T2">1087</text:span><text:span text:style-name="T1">/2021</text:span></text:p>
      <text:p text:style-name="P6"/>
      <text:p text:style-name="P6"/>
      <text:p text:style-name="P8"><text:span text:style-name="T9">Voto de Congratulações aos colaboradores da <text:s/>Comur – Companhia Municipal de Urbanismo, que completaram dez anos de empresa no primeiro semestre de 2021.</text:span></text:p>
      <text:p text:style-name="P9"/>
      <text:p text:style-name="P10"/>
      <text:p text:style-name="P11"><text:span text:style-name="T9">Considerando a importância da empresa Comur - Companhia Municipal de Urbanismo para o município de Novo Hamburgo. </text:span></text:p>
      <text:p text:style-name="P15"><text:span text:style-name="T9">Considerando o excelente serviço prestado à comunidade hamburguense, possibilitado tão somente pelo trabalho e comprometimento de pessoas como as que cito a seguir, as quais, no primeiro semestre de 2021, completaram dez anos de empresa: </text:span></text:p>
      <text:p text:style-name="P13"/>
      <text:p text:style-name="P14"><text:span text:style-name="T9">-Valdeci Pinheiro</text:span></text:p>
      <text:p text:style-name="P14"><text:span text:style-name="T9">-Ana Beatriz da Silva</text:span></text:p>
      <text:p text:style-name="P14"><text:span text:style-name="T9">-Beloni Saraiva </text:span></text:p>
      <text:p text:style-name="P14"><text:span text:style-name="T9">-Clair Terezinha Heldt</text:span></text:p>
      <text:p text:style-name="P14"><text:span text:style-name="T9">-Edite Meneguzzi</text:span></text:p>
      <text:p text:style-name="P14"><text:span text:style-name="T9">-Eliane Fátima de Lima </text:span></text:p>
      <text:p text:style-name="P14"><text:span text:style-name="T9">-Geni de Fátima dos Santos </text:span></text:p>
      <text:p text:style-name="P14"><text:span text:style-name="T9">-Lucia Martis </text:span></text:p>
      <text:p text:style-name="P14"><text:span text:style-name="T9">-Madia Gislaine Santos</text:span></text:p>
      <text:p text:style-name="P14"><text:span text:style-name="T9">-Márcia Rejane da Silva</text:span></text:p>
      <text:p text:style-name="P14"><text:span text:style-name="T9">-Neusa dos Santos</text:span></text:p>
      <text:p text:style-name="P14"><text:span text:style-name="T9">-Terezinha Trindade</text:span></text:p>
      <text:p text:style-name="P14"><text:span text:style-name="T9">-Adriana Furtado</text:span></text:p>
      <text:p text:style-name="P14"><text:span text:style-name="T9">-Adriana Pedroso</text:span></text:p>
      <text:p text:style-name="P14"><text:span text:style-name="T9">-Ângela Lopes </text:span></text:p>
      <text:p text:style-name="P14"><text:span text:style-name="T9">-Cátia Valeria Dias</text:span></text:p>
      <text:p text:style-name="P14"><text:span text:style-name="T9">-Celia Cristina de Oliveira</text:span></text:p>
      <text:p text:style-name="P14"><text:span text:style-name="T9">-Claudia Jurema de Souza</text:span></text:p>
      <text:p text:style-name="P14"><text:span text:style-name="T9">-Clair Terezinha Moreira </text:span></text:p>
      <text:p text:style-name="P14"><text:span text:style-name="T9">-Claudete de Vaz</text:span></text:p>
      <text:p text:style-name="P14"><text:span text:style-name="T9">-Claudia Mara Bertoldi</text:span></text:p>
      <text:p text:style-name="P14"><text:span text:style-name="T9">-Cleria Clarice Cabreira</text:span></text:p>
      <text:p text:style-name="P14"><text:span text:style-name="T9">-Cleusa Eugênia Gutbrodt</text:span></text:p>
      <text:p text:style-name="P14"><text:span text:style-name="T9">-Daira Fabiana Momberger</text:span></text:p>
      <text:p text:style-name="P14"><text:span text:style-name="T9">-Débora de Oliveira Saidler</text:span></text:p>
      <text:p text:style-name="P14"><text:span text:style-name="T9">-Deise Fabiane Rodrigues</text:span></text:p>
      <text:p text:style-name="P14"><text:span text:style-name="T9">-Denise Klein</text:span></text:p>
      <text:p text:style-name="P14"><text:span text:style-name="T9">-Eclair Bauermann</text:span></text:p>
      <text:p text:style-name="P14"><text:span text:style-name="T9">-Elisandra Gomes </text:span></text:p>
      <text:p text:style-name="P14"><text:span text:style-name="T9">-Elisabeth Kuhn</text:span></text:p>
      <text:p text:style-name="P14"><text:span text:style-name="T9">-Eronita de Oliveira </text:span></text:p>
      <text:p text:style-name="P14"><text:span text:style-name="T9">-Flávia Cristina de Moura </text:span></text:p>
      <text:p text:style-name="P14"><text:soft-page-break/><text:span text:style-name="T9">-Gisele Hatzenberger</text:span></text:p>
      <text:p text:style-name="P14"><text:span text:style-name="T9">-Idelci Chaves Gomes </text:span></text:p>
      <text:p text:style-name="P14"><text:span text:style-name="T9">-Irena Maciel </text:span></text:p>
      <text:p text:style-name="P14"><text:span text:style-name="T9">-Ivanete Beatriz Kovalski</text:span></text:p>
      <text:p text:style-name="P14"><text:span text:style-name="T9">-Loreci Nunes Arnold</text:span></text:p>
      <text:p text:style-name="P14"><text:span text:style-name="T9">-Luciana de Araújo</text:span></text:p>
      <text:p text:style-name="P14"><text:span text:style-name="T9">-Luciana Tonini</text:span></text:p>
      <text:p text:style-name="P14"><text:span text:style-name="T9">-Lucimara Machado</text:span></text:p>
      <text:p text:style-name="P14"><text:span text:style-name="T9">-Lurdes Maristela Bresolin</text:span></text:p>
      <text:p text:style-name="P14"><text:span text:style-name="T9">-Magda Rodrigues </text:span></text:p>
      <text:p text:style-name="P14"><text:span text:style-name="T9">-Maria Ivani Nogueira</text:span></text:p>
      <text:p text:style-name="P14"><text:span text:style-name="T9">-Maria Neli de Oliveira</text:span></text:p>
      <text:p text:style-name="P14"><text:span text:style-name="T9">-Marlise Fernandes</text:span></text:p>
      <text:p text:style-name="P14"><text:span text:style-name="T9">-Olivia Alves dos Santos </text:span></text:p>
      <text:p text:style-name="P14"><text:span text:style-name="T9">-Patrícia Santos Cardoso</text:span></text:p>
      <text:p text:style-name="P14"><text:span text:style-name="T9">-Rosa Maria da Costa</text:span></text:p>
      <text:p text:style-name="P14"><text:span text:style-name="T9">-Rosane Terezinha Renck</text:span></text:p>
      <text:p text:style-name="P14"><text:span text:style-name="T9">-Rosemar Fátima Fontes</text:span></text:p>
      <text:p text:style-name="P14"><text:span text:style-name="T9">-Sabrina Muller</text:span></text:p>
      <text:p text:style-name="P14"><text:span text:style-name="T9">-Salete de Gois</text:span></text:p>
      <text:p text:style-name="P14"><text:span text:style-name="T9">-Sônia Suzete Dalan</text:span></text:p>
      <text:p text:style-name="P14"><text:span text:style-name="T9">-Suzana Teixeira de Oliveira</text:span></text:p>
      <text:p text:style-name="P14"><text:span text:style-name="T9">-Tatiele Fernanda Pires</text:span></text:p>
      <text:p text:style-name="P14"><text:span text:style-name="T9">-Vanderleia da Silva </text:span></text:p>
      <text:p text:style-name="P14"><text:span text:style-name="T9">-</text:span><text:span text:style-name="T10">Vandreana Ribeiro</text:span></text:p>
      <text:p text:style-name="P14"><text:span text:style-name="T10">-Vera Lucia Obregon</text:span></text:p>
      <text:p text:style-name="P14"><text:span text:style-name="T10">-Zeledir Alves dos Santos </text:span></text:p>
      <text:p text:style-name="P14"><text:span text:style-name="T10">-Eria Daiane Kehl</text:span></text:p>
      <text:p text:style-name="P14"><text:span text:style-name="T10">-Nilda Conceição Luz</text:span></text:p>
      <text:p text:style-name="P14"><text:span text:style-name="T10">-Adriana Cristina da Silva</text:span></text:p>
      <text:p text:style-name="P14"><text:span text:style-name="T10">-João Batista Gialdi</text:span></text:p>
      <text:p text:style-name="P14"><text:span text:style-name="T10">-Thiago Ferreira da Silva </text:span></text:p>
      <text:p text:style-name="P12"><text:span text:style-name="T11">Dessa forma, requer-se que seja </text:span><text:span text:style-name="T9">consignado em Ata Voto de Congratulações aos colaboradores listados pelos dez anos de trabalho completados na empresa Comur no primeiro semestre de 2021, e, a</text:span><text:span text:style-name="T3">pós os trâmites regimentais, seja enviada, através de e-mail, cópia do presente Voto de Congratulações, de forma individual, aos homenageados referidos. </text:span></text:p>
      <text:p text:style-name="P12"><text:span text:style-name="T10">Solicita-se, também, que seja mencionado no corpo do e-mail que o parlamentar signatário solicitou o envio eletrônico desse ofício, para otimizar os processos e reduzir os gastos públicos.</text:span></text:p>
      <text:p text:style-name="P12"><text:span text:style-name="T4">Novo Hamburgo, 02 de agosto de 2021.</text:span></text:p>
      <text:p text:style-name="P1"><text:span text:style-name="T4">Vereador Gustavo Finck</text:span></text:p>
      <text:p text:style-name="P2"><text:span text:style-name="T12">Obs.: Redação conforme o original do autor.</text:span></text:p>
      <text:p text:style-name="P2"><text:span text:style-name="T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Liberation Serif" svg:font-family="'Liberation Serif'" style:font-family-generic="swiss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7.303cm" fo:margin-right="0cm" fo:text-indent="0cm" style:auto-text-indent="false"/>
      <style:text-properties style:font-name="Arial" fo:font-family="Arial" style:font-family-generic="roman" style:font-pitch="variabl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style:font-name="Nimbus Roman No9 L" fo:font-size="8pt" style:font-size-asian="8pt" style:font-size-complex="8pt"/>
    </style:style>
    <style:style style:name="MT3" style:family="text">
      <style:text-properties style:font-name="Nimbus Roman No9 L" fo:font-size="6pt" style:font-size-asian="6pt" style:font-size-complex="6pt"/>
    </style:style>
    <style:style style:name="MT4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28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72cm" svg:height="1.533cm" draw:z-index="1"><draw:image xlink:href="Pictures/10000000000000BC000001148C23EAFF2B46031A.png" xlink:type="simple" xlink:show="embed" xlink:actuate="onLoad" loext:mime-type="image/png"/></draw:frame></text:p>
        <text:p text:style-name="MP1"><text:span text:style-name="MT1">CÂMARA MUNICIPAL DE NOVO HAMBURGO</text:span></text:p>
        <text:p text:style-name="MP2"><text:span text:style-name="MT2">ESTADO DO RIO GRANDE DO SUL</text:span></text:p>
        <text:p text:style-name="MP3"/>
      </style:header>
      <style:footer>
        <text:p text:style-name="MP4"><text:span text:style-name="MT3">Doe sangue, doe órgãos, SALVE UMA VIDA. (Lei Municipal Nº 31/98, de 19 de maio de 1998)</text:span></text:p>
        <text:p text:style-name="MP5"><text:span text:style-name="MT3">Contribua com o Fundo Municipal da Criança e do Adolescente (Lei Municipal Nº 1.180/2004, de 13 de outubro de 2004)</text:span></text:p>
        <text:p text:style-name="MP5"><text:span text:style-name="MT3">Doe Medula Óssea, Sangue do Cordão Umbilical e Placentário – PRÓ-MEDULA (Lei Municipal Nº 2.310/2011, de</text:span>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5-19T09:37:24</meta:print-date>
    <dc:date>2021-08-02T16:42:32.635950366</dc:date>
    <meta:editing-cycles>6</meta:editing-cycles>
    <dc:title>PEDIDO DE PROVIDÊNCIAS</dc:title>
    <meta:editing-duration>PT4M25S</meta:editing-duration>
    <meta:generator>LibreOffice/6.1.5.2$Linux_X86_64 LibreOffice_project/10$Build-2</meta:generator>
    <meta:document-statistic meta:table-count="0" meta:image-count="1" meta:object-count="0" meta:page-count="2" meta:paragraph-count="80" meta:word-count="429" meta:character-count="2863" meta:non-whitespace-character-count="24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