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bd6bc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5cb1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page"/>
      <style:text-properties style:use-window-font-color="true" style:font-name="Nimbus Roman No9 L" fo:font-size="12pt" fo:language="pt" fo:country="BR" fo:font-weight="normal" officeooo:rsid="004a9414" officeooo:paragraph-rsid="004b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bd6bc" officeooo:paragraph-rsid="004bd6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22222" style:font-name="arial" fo:font-size="10.5pt" fo:letter-spacing="normal" fo:font-style="normal" fo:font-weight="normal" officeooo:rsid="004bd6bc" officeooo:paragraph-rsid="004bd6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e17834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6f7b9" officeooo:paragraph-rsid="0047f0d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7f0d6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ecf75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0498d7c" officeooo:paragraph-rsid="00498d7c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498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89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8e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98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bd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e0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ec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4bd6bc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47f0d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6f7b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bd6b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4ecf75" style:font-size-asian="12pt" style:font-weight-asian="normal" style:font-size-complex="12pt" style:font-weight-complex="normal"/>
    </style:style>
    <style:style style:name="T26" style:family="text">
      <style:text-properties officeooo:rsid="004ecf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091</text:span>/20<text:span text:style-name="T19">21</text:span></text:p>
      <text:p text:style-name="P10"/>
      <text:p text:style-name="P10"/>
      <text:p text:style-name="P11"/>
      <text:p text:style-name="P20"><text:span text:style-name="T2">Voto de Congratulações </text:span><text:span text:style-name="T11">à</text:span><text:span text:style-name="T12">s Vereadoras Neidi Zeni (PP) e Diana Spohr (PSB) </text:span><text:span text:style-name="T13"><text:s/>pelo Projeto de Lei que visa criar o Sistema Municipal de Registro de Câncer</text:span><text:span text:style-name="T3">.</text:span></text:p>
      <text:p text:style-name="P19"/>
      <text:p text:style-name="P19"/>
      <text:p text:style-name="P18"/>
      <text:p text:style-name="P24"><text:span text:style-name="T13">Considerando que na última terça-feira (26), as Vereadoras Neidi Zeni (PP) e Diana Spohr (PSB) apresentaram à Câmara Legislativa de Igrejinha </text:span><text:span text:style-name="T15">o</text:span><text:span text:style-name="T13"> projeto de lei que dispõe sobre a cr</text:span><text:span text:style-name="T14">i</text:span><text:span text:style-name="T13">ação do Sistema Municipal de Registro de Câncer (SIMRECAN) no município. </text:span></text:p>
      <text:p text:style-name="P26"/>
      <text:p text:style-name="P25"><text:span text:style-name="T9">C</text:span><text:span text:style-name="T2">onsiderando a importância deste projeto que tem por finalidade a coleta e o ordenamento permanente de dados de casos de tumores malignos, detectados em cidadãos residentes em Igrejinha. </text:span></text:p>
      <text:p text:style-name="P12"/>
      <text:p text:style-name="P23"><text:span text:style-name="T18"><text:tab/>Dessa forma, requer-se que seja </text:span><text:span text:style-name="T4">consignado em Ata Voto de Congratulações</text:span><text:span text:style-name="T5"> </text:span><text:span text:style-name="T6">à</text:span><text:span text:style-name="T16">s Vereadoras Neidi Zeni (PP) e Diana Spohr (PSB)</text:span><text:span text:style-name="T7"> </text:span><text:span text:style-name="T8">e </text:span><text:span text:style-name="T11">que </text:span><text:span text:style-name="T4">s</text:span><text:span text:style-name="T9">eja oficiad</text:span><text:span text:style-name="T10">o</text:span><text:span text:style-name="T9"> </text:span><text:span text:style-name="T17">às homenageadas, </text:span><text:span text:style-name="T9">com as congratulações em nome desta Casa Legislativa.</text:span></text:p>
      <text:p text:style-name="P13"/>
      <text:p text:style-name="P22"><text:span text:style-name="T22">N</text:span><text:span text:style-name="T23">ovo Hamburgo, </text:span><text:span text:style-name="T25">2</text:span><text:span text:style-name="T23"> de </text:span><text:span text:style-name="T24">agosto</text:span><text:span text:style-name="T23"> de 2021.</text:span></text:p>
      <text:p text:style-name="P21"/>
      <text:p text:style-name="P21"/>
      <text:p text:style-name="P7"/>
      <text:p text:style-name="P9"><text:span text:style-name="T21">Vereador </text:span><text:span text:style-name="T24">Felipe Kuhn Braun</text:span></text:p>
      <text:p text:style-name="P8"/>
      <text:p text:style-name="P16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02T15:27:48.65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324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