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0a55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f8f9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b5f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b75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bf8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be703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bf8f9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c1a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be70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3b0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02610f0"/>
    </style:style>
    <style:style style:name="T20" style:family="text">
      <style:text-properties officeooo:rsid="0036b6bb"/>
    </style:style>
    <style:style style:name="T21" style:family="text">
      <style:text-properties officeooo:rsid="007fc347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09945ca"/>
    </style:style>
    <style:style style:name="T24" style:family="text">
      <style:text-properties officeooo:rsid="009e610a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bf8f9e" style:font-size-asian="12pt" style:font-weight-asian="normal" style:font-size-complex="12pt" style:font-weight-complex="normal"/>
    </style:style>
    <style:style style:name="T29" style:family="text">
      <style:text-properties officeooo:rsid="00c20d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3">Nº 2988/</text:span>20<text:span text:style-name="T21">21</text:span></text:p>
      <text:p text:style-name="P18"><text:span text:style-name="T25">Operação tapa-buracos </text:span><text:span text:style-name="T26">na</text:span><text:span text:style-name="T27"> </text:span><text:span text:style-name="T28">Rua João Edmundo Streb com a Rua Vereador Carlos Emílio Koling, no Bairro Canudos.</text:span></text:p>
      <text:p text:style-name="P14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6"><text:span text:style-name="T4">Operação tapa-buracos </text:span><text:span text:style-name="T6">na</text:span><text:span text:style-name="T7"> </text:span><text:span text:style-name="T8">Rua João Edmundo Streb com a Rua Vereador Carlos Emílio Koling, no Bairro Canudos</text:span><text:span text:style-name="T5">,</text:span><text:span text:style-name="T3"> </text:span><text:span text:style-name="T2">uma vez que é conveniente que a via esteja em boas condições de uso, a fim de evitar acidentes e prejuízos ao contribuinte.</text:span></text:p>
      <text:p text:style-name="P17"><text:span text:style-name="Fonte_20_parág._20_padrão"><text:span text:style-name="T9">R</text:span></text:span><text:span text:style-name="Fonte_20_parág._20_padrão"><text:span text:style-name="T10">essalto que possui número de protocolo: </text:span></text:span><text:span text:style-name="Fonte_20_parág._20_padrão"><text:span text:style-name="T12">6008</text:span></text:span><text:span text:style-name="Fonte_20_parág._20_padrão"><text:span text:style-name="T13">7</text:span></text:span><text:span text:style-name="Fonte_20_parág._20_padrão"><text:span text:style-name="T11">/2021.</text:span></text:span></text:p>
      <text:p text:style-name="P15">Novo Hamburgo<text:span text:style-name="T22">,</text:span><text:span text:style-name="Fonte_20_parág._20_padrão"><text:span text:style-name="T14"> </text:span></text:span><text:span text:style-name="Fonte_20_parág._20_padrão"><text:span text:style-name="T16">0</text:span></text:span><text:span text:style-name="Fonte_20_parág._20_padrão"><text:span text:style-name="T17">3</text:span></text:span><text:span text:style-name="Fonte_20_parág._20_padrão"><text:span text:style-name="T15"> de </text:span></text:span><text:span text:style-name="Fonte_20_parág._20_padrão"><text:span text:style-name="T16">agosto</text:span></text:span><text:span text:style-name="Fonte_20_parág._20_padrão"><text:span text:style-name="T15"> de 2021.</text:span></text:span></text:p>
      <text:p text:style-name="P10"/>
      <text:p text:style-name="P11">Vereador <text:span text:style-name="T19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8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75" meta:character-count="106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