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2822e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66c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c66c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9f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2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b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c66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6b9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59f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82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b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822e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officeooo:rsid="00071146"/>
    </style:style>
    <style:style style:name="T37" style:family="text">
      <style:text-properties style:font-size-asian="10.5pt"/>
    </style:style>
    <style:style style:name="T38" style:family="text">
      <style:text-properties officeooo:rsid="002a1ad7" style:font-size-asian="10.5pt"/>
    </style:style>
    <style:style style:name="T39" style:family="text">
      <style:text-properties officeooo:rsid="0030bcd4" style:font-size-asian="10.5pt"/>
    </style:style>
    <style:style style:name="T40" style:family="text">
      <style:text-properties officeooo:rsid="0034b086" style:font-size-asian="10.5pt"/>
    </style:style>
    <style:style style:name="T41" style:family="text">
      <style:text-properties officeooo:rsid="00359fae" style:font-size-asian="10.5pt"/>
    </style:style>
    <style:style style:name="T42" style:family="text">
      <style:text-properties officeooo:rsid="0033c09e"/>
    </style:style>
    <style:style style:name="T43" style:family="text">
      <style:text-properties officeooo:rsid="00359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3">1093/</text:span>20<text:span text:style-name="T42">21</text:span></text:p>
      <text:p text:style-name="P11"/>
      <text:p text:style-name="P11"/>
      <text:p text:style-name="P11"/>
      <text:p text:style-name="P27"><text:span text:style-name="T22">V</text:span><text:span text:style-name="T21">oto de </text:span><text:span text:style-name="T22">C</text:span><text:span text:style-name="T21">ongratulações à </text:span><text:span text:style-name="T23">EME</text:span><text:span text:style-name="T24">F</text:span><text:span text:style-name="T23"> </text:span><text:span text:style-name="T26">Presidente Tancredo Neves</text:span><text:span text:style-name="T21"> pela passagem do seu </text:span><text:span text:style-name="T25">3</text:span><text:span text:style-name="T27">4</text:span><text:span text:style-name="T21">º aniversário.</text:span></text:p>
      <text:p text:style-name="P15"/>
      <text:p text:style-name="P10"/>
      <text:p text:style-name="P14"/>
      <text:p text:style-name="P19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4">Presidente Tancredo Neves</text:span><text:span text:style-name="T11"> </text:span><text:span text:style-name="T12">celebra</text:span><text:span text:style-name="T3">, no </text:span><text:span text:style-name="T14">mês</text:span><text:span text:style-name="T3"> de </text:span><text:span text:style-name="T10">a</text:span><text:span text:style-name="T14">gosto</text:span><text:span text:style-name="T3">, seu </text:span><text:span text:style-name="T13">3</text:span><text:span text:style-name="T15">4</text:span><text:span text:style-name="T4">º</text:span><text:span text:style-name="T3"> </text:span><text:span text:style-name="T4">aniversário.</text:span></text:p>
      <text:p text:style-name="P20"/>
      <text:p text:style-name="P22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26">Considerando, enfim, <text:span text:style-name="T36">que</text:span><text:span text:style-name="T3"> acompanh</text:span><text:span text:style-name="T4">o</text:span><text:span text:style-name="T3"> seu crescimento, </text:span>trabalhando em<text:span text:style-name="T35"> prol da construção de uma educação para todos, repartindo conhecimentos, vivências e experiências.</text:span></text:p>
      <text:p text:style-name="P21"/>
      <text:p text:style-name="P24"><text:span text:style-name="T34">Dessa forma, requer-se que seja <text:s/>consignado em Ata Voto de Congratulações à </text:span><text:span text:style-name="T28">EME</text:span><text:span text:style-name="T29">F</text:span><text:span text:style-name="T28"> </text:span><text:span text:style-name="T30">Presidente Tancredo Neves</text:span><text:span text:style-name="T31">, e seja oficiado </text:span><text:span text:style-name="T32">à</text:span><text:span text:style-name="T31"> homenageada, com as congratulações em nome desta Casa Legislativa.</text:span></text:p>
      <text:p text:style-name="P23"/>
      <text:p text:style-name="P23"><text:span text:style-name="T37">Novo Hamburgo, </text:span><text:span text:style-name="T41">3</text:span><text:span text:style-name="T38"> </text:span><text:span text:style-name="T37">de </text:span><text:span text:style-name="T41">agosto</text:span><text:span text:style-name="T37"> de 20</text:span><text:span text:style-name="T40">21</text:span><text:span text:style-name="T37">.</text:span></text:p>
      <text:list xml:id="list4239030317" text:style-name="L1">
        <text:list-header>
          <text:p text:style-name="P17"/>
        </text:list-header>
      </text:list>
      <text:p text:style-name="P7"/>
      <text:p text:style-name="P8">Vereador <text:span text:style-name="T36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6">/</text:span>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3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