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db7db" officeooo:paragraph-rsid="003db7db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paragraph-rsid="00405aaf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e86fd"/>
    </style:style>
    <style:style style:name="T4" style:family="text">
      <style:text-properties officeooo:rsid="00405aaf"/>
    </style:style>
    <style:style style:name="T5" style:family="text">
      <style:text-properties officeooo:rsid="0031ab88"/>
    </style:style>
    <style:style style:name="T6" style:family="text">
      <style:text-properties officeooo:rsid="00413e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6">2992</text:span>/20<text:span text:style-name="T4">21</text:span></text:p>
      <text:p text:style-name="P11">Implantação de <text:span text:style-name="T3">b</text:span>ocas de <text:span text:style-name="T3">l</text:span>obo <text:span text:style-name="T4">na R</text:span>ua Benjamin Altmayer, <text:span text:style-name="T3">no</text:span> Bairro Roselândia. </text:p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<text:span text:style-name="T5">Implantação de bocas de lobo na Rua Benjamin Altmayer, no Bairro Roselândia. <text:s/></text:span></text:p>
      <text:p text:style-name="P15"/>
      <text:p text:style-name="P15"/>
      <text:p text:style-name="P16">Novo Hamburgo, <text:span text:style-name="T4">03 de agosto</text:span> de 20<text:span text:style-name="T4">21</text:span>.</text:p>
      <text:p text:style-name="P9"/>
      <text:p text:style-name="P10">Vereador <text:span text:style-name="T4">Darlan Oliveir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<text:span text:style-name="T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18T13:49:56.982663302</meta:print-date>
    <meta:document-statistic meta:table-count="0" meta:image-count="1" meta:object-count="0" meta:page-count="1" meta:paragraph-count="14" meta:word-count="135" meta:character-count="834" meta:non-whitespace-character-count="7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