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86ef53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89261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6ef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9261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89261b"/>
    </style:style>
    <style:style style:name="T16" style:family="text">
      <style:text-properties officeooo:rsid="018971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996</text:span>/<text:span text:style-name="T3">2021</text:span></text:p>
      <text:list xml:id="list624910069" text:style-name="L1">
        <text:list-header>
          <text:p text:style-name="P14"><text:span text:style-name="T15">Conserto de tampa de boca de lobo na Rua Guia Lopes, nº 1840, no Bairro Rondônia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41438454635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3">Conserto de tampa de boca de lobo na Rua Guia Lopes, nº 184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3 de agosto </text:span><text:span text:style-name="T6">de 2021. </text:span></text:p>
      <text:p text:style-name="P9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3T10:42:45.738000000</meta:print-date>
    <meta:document-statistic meta:table-count="0" meta:image-count="1" meta:object-count="0" meta:page-count="1" meta:paragraph-count="14" meta:word-count="144" meta:character-count="851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