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86ef53" officeooo:paragraph-rsid="017bbc5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8a1410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925a61"/>
    </style:style>
    <style:style style:name="T12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86ef5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89261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189261b"/>
    </style:style>
    <style:style style:name="T16" style:family="text">
      <style:text-properties officeooo:rsid="018b01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2997</text:span>/<text:span text:style-name="T3">2021</text:span></text:p>
      <text:list xml:id="list2327362265" text:style-name="L1">
        <text:list-header>
          <text:p text:style-name="P14"><text:span text:style-name="T15">Conserto de tampa de boca de lobo na Avenida General Daltro Filho, nº 1611, no Bairro Hamburgo Velho</text:span>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0559914631539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2"><text:s/><text:tab/><text:tab/></text:span><text:span text:style-name="T14">Conserto de tampa de boca de lobo na Avenida General Daltro Filho, nº 1611, no Bairro Hamburgo Velho</text:span><text:span text:style-name="T13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7">03 de agosto </text:span><text:span text:style-name="T6">de 2021. </text:span></text:p>
      <text:p text:style-name="P9"><text:span text:style-name="T8">Vereador</text:span><text:span text:style-name="T9"> </text:span><text:span text:style-name="T10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03T10:44:23.569000000</meta:print-date>
    <meta:document-statistic meta:table-count="0" meta:image-count="1" meta:object-count="0" meta:page-count="1" meta:paragraph-count="14" meta:word-count="148" meta:character-count="891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