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2688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paragraph-rsid="00281d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1963b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e6b"/>
    </style:style>
    <style:style style:name="T3" style:family="text">
      <style:text-properties fo:font-variant="normal" fo:text-transform="none" fo:color="#000000" style:font-name="Nimbus Roman No9 L" fo:letter-spacing="normal" fo:font-style="normal" fo:font-weight="normal" officeooo:rsid="00c8a719" style:font-name-asian="Nimbus Roman No9 L2" style:font-weight-asian="normal" style:font-name-complex="Arial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" fo:letter-spacing="normal" fo:font-style="normal" fo:font-weight="normal" officeooo:rsid="0031d9e5" style:font-name-asian="Nimbus Roman No9 L2" style:font-weight-asian="normal" style:font-name-complex="Arial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" fo:letter-spacing="normal" fo:font-style="normal" fo:font-weight="normal" officeooo:rsid="004b4921" style:font-name-asian="Nimbus Roman No9 L2" style:font-weight-asian="normal" style:font-name-complex="Arial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" fo:letter-spacing="normal" fo:font-style="normal" fo:font-weight="normal" officeooo:rsid="001c214e" style:font-name-asian="Nimbus Roman No9 L2" style:font-weight-asian="normal" style:font-name-complex="Arial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" fo:letter-spacing="normal" fo:font-style="normal" fo:font-weight="normal" officeooo:rsid="00241406" style:font-name-asian="Nimbus Roman No9 L2" style:font-weight-asian="normal" style:font-name-complex="Arial" style:font-weight-complex="normal" loext:padding="0cm" loext:border="none"/>
    </style:style>
    <style:style style:name="T9" style:family="text">
      <style:text-properties fo:font-variant="normal" fo:text-transform="none" fo:color="#000000" fo:letter-spacing="normal" fo:font-style="normal" fo:font-weight="normal" officeooo:rsid="00c8a719" style:font-name-asian="Nimbus Roman No9 L2" style:font-weight-asian="normal" style:font-name-complex="Arial" style:font-weight-complex="normal" loext:padding="0cm" loext:border="none"/>
    </style:style>
    <style:style style:name="T10" style:family="text">
      <style:text-properties fo:font-variant="normal" fo:text-transform="none" fo:color="#000000" fo:letter-spacing="normal" fo:font-style="normal" fo:font-weight="normal" officeooo:rsid="00241406" style:font-name-asian="Nimbus Roman No9 L2" style:font-weight-asian="normal" style:font-name-complex="Arial" style:font-weight-complex="normal" loext:padding="0cm" loext:border="none"/>
    </style:style>
    <style:style style:name="T11" style:family="text">
      <style:text-properties fo:font-variant="normal" fo:text-transform="none" fo:color="#000000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12" style:family="text">
      <style:text-properties fo:font-variant="normal" fo:text-transform="none" fo:color="#000000" fo:letter-spacing="normal" fo:font-style="normal" fo:font-weight="normal" officeooo:rsid="0031d9e5" style:font-name-asian="Nimbus Roman No9 L2" style:font-weight-asian="normal" style:font-name-complex="Arial" style:font-weight-complex="normal" loext:padding="0cm" loext:border="none"/>
    </style:style>
    <style:style style:name="T13" style:family="text">
      <style:text-properties fo:font-variant="normal" fo:text-transform="none" fo:color="#000000" fo:letter-spacing="normal" fo:font-style="normal" fo:font-weight="normal" officeooo:rsid="004b4921" style:font-name-asian="Nimbus Roman No9 L2" style:font-weight-asian="normal" style:font-name-complex="Arial" style:font-weight-complex="normal" loext:padding="0cm" loext:border="none"/>
    </style:style>
    <style:style style:name="T14" style:family="text">
      <style:text-properties fo:font-variant="normal" fo:text-transform="none" fo:color="#000000" fo:letter-spacing="normal" fo:font-style="normal" fo:font-weight="normal" officeooo:rsid="001c214e" style:font-name-asian="Nimbus Roman No9 L2" style:font-weight-asian="normal" style:font-name-complex="Arial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letter-spacing="normal" fo:font-style="normal" fo:font-weight="normal" officeooo:rsid="00c8a719" style:font-name-asian="Nimbus Roman No9 L2" style:font-weight-asian="normal" style:font-name-complex="Arial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letter-spacing="normal" fo:font-style="normal" fo:font-weight="normal" officeooo:rsid="00241406" style:font-name-asian="Nimbus Roman No9 L2" style:font-weight-asian="normal" style:font-name-complex="Arial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letter-spacing="normal" fo:font-style="normal" fo:font-weight="normal" officeooo:rsid="0031d9e5" style:font-name-asian="Nimbus Roman No9 L2" style:font-weight-asian="normal" style:font-name-complex="Arial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letter-spacing="normal" fo:font-style="normal" fo:font-weight="normal" officeooo:rsid="004b4921" style:font-name-asian="Nimbus Roman No9 L2" style:font-weight-asian="normal" style:font-name-complex="Arial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letter-spacing="normal" fo:font-style="normal" fo:font-weight="normal" officeooo:rsid="001c214e" style:font-name-asian="Nimbus Roman No9 L2" style:font-weight-asian="normal" style:font-name-complex="Arial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letter-spacing="normal" fo:font-style="normal" fo:font-weight="normal" officeooo:rsid="00281ddc" style:font-name-asian="Nimbus Roman No9 L2" style:font-weight-asian="normal" style:font-name-complex="Arial" style:font-weight-complex="normal" loext:padding="0cm" loext:border="none"/>
    </style:style>
    <style:style style:name="T22" style:family="text">
      <style:text-properties officeooo:rsid="00241406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14be6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268824" style:font-size-asian="12pt" style:font-weight-asian="normal" style:font-size-complex="12pt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68824" style:font-size-asian="12pt" style:font-weight-asian="normal" style:font-size-complex="12pt" style:font-weight-complex="normal"/>
    </style:style>
    <style:style style:name="T29" style:family="text">
      <style:text-properties style:font-name="Nimbus Roman No9 L1"/>
    </style:style>
    <style:style style:name="T30" style:family="text">
      <style:text-properties officeooo:rsid="00281d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22">Nº 3007</text:span>/2021</text:p>
      <text:p text:style-name="P8"><text:span text:style-name="T26">Recomposição asfáltica </text:span><text:span text:style-name="T27">na Rua </text:span><text:span text:style-name="T28">Guararapes, esquina com a Rua Guanupi</text:span><text:span text:style-name="T27">, no Bairro </text:span><text:span text:style-name="T28">Ouro Branco</text:span><text:span text:style-name="T27">.</text:span></text:p>
      <text:p text:style-name="P12">Solicita-se, após os trâmites regimentais, que seja enviada cópia da presente proposição ao Poder Executivo, para que realize as seguintes providências:</text:p>
      <text:p text:style-name="P13">Recomposição asfáltica na Rua Guararapes, esquina com a Rua Guanupi, no Bairro Ouro Branco.</text:p>
      <text:p text:style-name="P14"><text:tab/></text:p>
      <text:p text:style-name="P15"><text:span text:style-name="T29">Novo Hamburgo,</text:span><text:span text:style-name="Strong_20_Emphasis"><text:span text:style-name="T15"> </text:span></text:span><text:span text:style-name="Strong_20_Emphasis"><text:span text:style-name="T21">3</text:span></text:span><text:span text:style-name="Strong_20_Emphasis"><text:span text:style-name="T17"> </text:span></text:span><text:span text:style-name="Strong_20_Emphasis"><text:span text:style-name="T18">de </text:span></text:span><text:span text:style-name="Strong_20_Emphasis"><text:span text:style-name="T21">agosto</text:span></text:span><text:span text:style-name="Strong_20_Emphasis"><text:span text:style-name="T15"> de 20</text:span></text:span><text:span text:style-name="Strong_20_Emphasis"><text:span text:style-name="T17">21.</text:span></text:span></text:p>
      <text:p text:style-name="P6"><text:span text:style-name="Strong_20_Emphasis"><text:span text:style-name="T17"/></text:span></text:p>
      <text:p text:style-name="P9"/>
      <text:p text:style-name="P10"><text:span text:style-name="T26">Vereador </text:span><text:span text:style-name="T28">Ricardo Ritter - Ic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0">EL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9T16:40:27.169000000</meta:print-date>
    <meta:document-statistic meta:table-count="0" meta:image-count="1" meta:object-count="0" meta:page-count="1" meta:paragraph-count="15" meta:word-count="141" meta:character-count="866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