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1" fo:font-size="12pt" fo:font-weight="normal" officeooo:paragraph-rsid="00d2f473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officeooo:paragraph-rsid="00e8b77c"/>
    </style:style>
    <style:style style:name="P14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officeooo:paragraph-rsid="010558a3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fdbcb0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1" officeooo:paragraph-rsid="00fdbcb0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f8b371" officeooo:paragraph-rsid="00f8b37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fo:font-weight="normal" officeooo:rsid="00c58e13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0fa3b5e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100a133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officeooo:rsid="0042d1c0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e8b77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fdbcb0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fbe297" style:font-size-asian="12pt" style:font-weight-asian="normal" style:font-size-complex="12pt" style:font-weight-complex="normal"/>
    </style:style>
    <style:style style:name="T11" style:family="text">
      <style:text-properties officeooo:rsid="0038fa80"/>
    </style:style>
    <style:style style:name="T12" style:family="text">
      <style:text-properties officeooo:rsid="00c0c679"/>
    </style:style>
    <style:style style:name="T13" style:family="text">
      <style:text-properties officeooo:rsid="00e8b77c"/>
    </style:style>
    <style:style style:name="T14" style:family="text">
      <style:text-properties style:font-name="Nimbus Roman No9 L1" fo:font-size="12pt" fo:font-weight="normal" officeooo:rsid="00e8b77c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fbe297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fdbcb0" style:font-size-asian="12pt" style:font-weight-asian="normal" style:font-size-complex="12pt" style:font-weight-complex="normal"/>
    </style:style>
    <style:style style:name="T17" style:family="text">
      <style:text-properties officeooo:rsid="00fa3b5e"/>
    </style:style>
    <style:style style:name="T18" style:family="text">
      <style:text-properties officeooo:rsid="00fbe297"/>
    </style:style>
    <style:style style:name="T19" style:family="text">
      <style:text-properties officeooo:rsid="0100a13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0">PEDIDO DE PROVIDÊNCIAS Nº <text:span text:style-name="T19">3012/2021</text:span></text:p>
      <text:p text:style-name="P13"><text:span text:style-name="T14"/></text:p>
      <text:p text:style-name="P13"><text:span text:style-name="T14"/></text:p>
      <text:p text:style-name="P13"><text:span text:style-name="T14"/></text:p>
      <text:p text:style-name="P14"><text:span text:style-name="T14">Recolhimento de </text:span><text:span text:style-name="T16">fios soltos na Rua Pedro Quaresma da Silva, em frente ao n° 1576</text:span><text:span text:style-name="T15">, no Bairro Boa Saúde.</text:span></text:p>
      <text:p text:style-name="P14"><text:span text:style-name="T15"><text:s/></text:span></text:p>
      <text:p text:style-name="P13"><text:span text:style-name="T15"/></text:p>
      <text:p text:style-name="P13"><text:span text:style-name="T15"/></text:p>
      <text:p text:style-name="P15"><text:span text:style-name="T6">Solicita-se, após os trâmites regimentais, que seja enviada cópia da presente proposição ao Poder Executivo, para que realize as seguintes providê</text:span><text:span text:style-name="T7">ncias:</text:span></text:p>
      <text:p text:style-name="P16"><text:span text:style-name="T7"/></text:p>
      <text:p text:style-name="P16"><text:span text:style-name="T8">Recolhimento de </text:span><text:span text:style-name="T9">fios soltos na Rua Pedro Quaresma da Silva, em frente ao n° 1576</text:span><text:span text:style-name="T10">, no Bairro Boa Saúde. </text:span></text:p>
      <text:p text:style-name="P17"/>
      <text:p text:style-name="P18">Novo Hamburgo, <text:span text:style-name="T18">03 de agosto </text:span>de 20<text:span text:style-name="T11">21.</text:span></text:p>
      <text:p text:style-name="P18"/>
      <text:p text:style-name="P18"/>
      <text:p text:style-name="P8"/>
      <text:p text:style-name="P8">Vereador <text:span text:style-name="T18">Gerson Peteffi 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T13">Obs.</text:span>: <text:span text:style-name="T12">R</text:span>edação conforme <text:span text:style-name="T5">o </text:span>original d<text:span text:style-name="T17">o</text:span> autor. </text:p>
      <text:p text:style-name="P12"><text:span text:style-name="Strong_20_Emphasis"><text:span text:style-name="T2">/</text:span></text:span><text:span text:style-name="Strong_20_Emphasis"><text:span text:style-name="T4">RR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8-03T16:39:18.730079527</dc:date>
    <meta:editing-duration>PT8H59M24S</meta:editing-duration>
    <meta:editing-cycles>123</meta:editing-cycles>
    <meta:printed-by>Mariana Statzner</meta:printed-by>
    <meta:print-date>2021-07-29T13:53:47.633000000</meta:print-date>
    <meta:document-statistic meta:table-count="0" meta:image-count="1" meta:object-count="0" meta:page-count="1" meta:paragraph-count="15" meta:word-count="148" meta:character-count="845" meta:non-whitespace-character-count="706"/>
  </office:meta>
</office:document-meta>
</file>