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71e30" officeooo:paragraph-rsid="011a6a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8546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a6a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14b5de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1cb35d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e9b562"/>
    </style:style>
    <style:style style:name="T11" style:family="text">
      <style:text-properties officeooo:rsid="00f3052d"/>
    </style:style>
    <style:style style:name="T12" style:family="text">
      <style:text-properties officeooo:rsid="01071e30"/>
    </style:style>
    <style:style style:name="T13" style:family="text">
      <style:text-properties officeooo:rsid="010a076b"/>
    </style:style>
    <style:style style:name="T14" style:family="text">
      <style:text-properties officeooo:rsid="00ee18c6"/>
    </style:style>
    <style:style style:name="T15" style:family="text">
      <style:text-properties officeooo:rsid="011a6a23"/>
    </style:style>
    <style:style style:name="T16" style:family="text">
      <style:text-properties officeooo:rsid="011c84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16">3017/2021</text:span></text:p>
      <text:p text:style-name="P17"><text:span text:style-name="T14">Recolhimento de galhos na calçada da Rua Bananal, nº 738, no Bairro Canudos. </text:span></text:p>
      <text:p text:style-name="P12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1">R<text:span text:style-name="T14">ecolhimento de </text:span>galhos na calçada <text:span text:style-name="T16">d</text:span>a Rua Bananal, nº 738, no Bairro Canudos. </text:p>
      <text:p text:style-name="P10"/>
      <text:p text:style-name="P10">Novo Hamburgo, <text:span text:style-name="T15">03 de agosto</text:span> de 20<text:span text:style-name="T8">21.</text:span></text:p>
      <text:p text:style-name="P10"/>
      <text:p text:style-name="P9"/>
      <text:p text:style-name="P5">Vereador <text:span text:style-name="T13">Vladi Lourenço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0">Obs.</text:span>: <text:span text:style-name="T9">R</text:span>edação conforme <text:span text:style-name="T5">o </text:span>original d<text:span text:style-name="T11">o</text:span> autor. </text:p>
      <text:p text:style-name="P13"><text:span text:style-name="Strong_20_Emphasis"><text:span text:style-name="T2">/</text:span></text:span><text:span text:style-name="Strong_20_Emphasis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03T17:04:50.341293611</dc:date>
    <meta:editing-duration>PT10H7M59S</meta:editing-duration>
    <meta:editing-cycles>152</meta:editing-cycles>
    <meta:print-date>2021-08-03T13:16:34.020482602</meta:print-date>
    <meta:document-statistic meta:table-count="0" meta:image-count="1" meta:object-count="0" meta:page-count="1" meta:paragraph-count="14" meta:word-count="136" meta:character-count="792" meta:non-whitespace-character-count="666"/>
  </office:meta>
</office:document-meta>
</file>