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6bc867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90eea1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90eea1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932826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932826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90ee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5df7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81cfb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565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81c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83c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90ee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65df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090607f"/>
    </style:style>
    <style:style style:name="T5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190eea1" style:font-size-asian="10.5pt" style:font-weight-asian="normal" style:font-size-complex="12pt" style:font-weight-complex="normal"/>
    </style:style>
    <style:style style:name="T59" style:family="text">
      <style:text-properties style:font-name="Nimbus Roman No9 L1" officeooo:rsid="0091872c"/>
    </style:style>
    <style:style style:name="T60" style:family="text">
      <style:text-properties style:font-name="Nimbus Roman No9 L1" officeooo:rsid="00c284d3"/>
    </style:style>
    <style:style style:name="T61" style:family="text">
      <style:text-properties style:font-name="Nimbus Roman No9 L1" officeooo:rsid="01347ca6"/>
    </style:style>
    <style:style style:name="T62" style:family="text">
      <style:text-properties style:font-name="Nimbus Roman No9 L1" officeooo:rsid="013e3550"/>
    </style:style>
    <style:style style:name="T63" style:family="text">
      <style:text-properties style:font-name="Nimbus Roman No9 L1" officeooo:rsid="018f4905"/>
    </style:style>
    <style:style style:name="T64" style:family="text">
      <style:text-properties style:font-name="Nimbus Roman No9 L1" officeooo:rsid="0190eea1"/>
    </style:style>
    <style:style style:name="T65" style:family="text">
      <style:text-properties officeooo:rsid="019328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5">1103</text:span>/20<text:span text:style-name="T50">21</text:span></text:p>
      <text:p text:style-name="P17"/>
      <text:p text:style-name="P17"/>
      <text:p text:style-name="P16"/>
      <text:p text:style-name="P24"><text:span text:style-name="T17">Voto de Congratulações </text:span><text:span text:style-name="T31">à </text:span><text:span text:style-name="T34">Estilo Milleniun Calçados</text:span><text:span text:style-name="T33"> </text:span><text:span text:style-name="T18">pela passagem dos seus </text:span><text:span text:style-name="T37">18</text:span><text:span text:style-name="T35"> </text:span><text:span text:style-name="T18">anos </text:span><text:span text:style-name="T21">de</text:span><text:span text:style-name="T18"> fundação</text:span><text:span text:style-name="T17">. </text:span></text:p>
      <text:p text:style-name="P23"><text:s/></text:p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9">Considerando </text:span><text:span text:style-name="T20">a passagem dos </text:span><text:span text:style-name="T37">18</text:span><text:span text:style-name="T36"> </text:span><text:span text:style-name="T20">anos d</text:span><text:span text:style-name="T31">a </text:span><text:span text:style-name="T34">Estilo Milleniun Calçados</text:span><text:span text:style-name="T31">.</text:span></text:p>
      <text:p text:style-name="P28"/>
      <text:p text:style-name="P30"><text:span text:style-name="T22">C</text:span><text:span text:style-name="T23">onsiderando m</text:span><text:span text:style-name="T19">ais um ano de lutas e vitórias, </text:span><text:span text:style-name="T23">desejo</text:span><text:span text:style-name="T19"> </text:span><text:span text:style-name="T23">p</text:span><text:span text:style-name="T19">arabéns a </text:span><text:span text:style-name="T24">todos </text:span><text:span text:style-name="T23">os</text:span><text:span text:style-name="T24"> integrantes </text:span><text:span text:style-name="T20">d</text:span><text:span text:style-name="T31">a</text:span><text:span text:style-name="T32"> </text:span><text:span text:style-name="T34">Estilo Milleniun Calçados </text:span><text:span text:style-name="T19">pel</text:span><text:span text:style-name="T25">o</text:span><text:span text:style-name="T19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5"><text:span text:style-name="T47">M</text:span><text:span text:style-name="T2">inha oração é que Deus continue iluminando os seus caminhos para que possam progredir ainda mais. </text:span></text:p>
      <text:p text:style-name="P34"><text:span text:style-name="T49">Dessa forma, requer-se que seja </text:span><text:span text:style-name="T38">consignado em Ata Voto de Congratulações</text:span><text:span text:style-name="T18"> </text:span><text:span text:style-name="T31">à</text:span><text:span text:style-name="T39"> </text:span><text:span text:style-name="T34">Estilo Milleniun Calçados</text:span><text:span text:style-name="T40"> </text:span><text:span text:style-name="T41">e</text:span><text:span text:style-name="T42"> </text:span><text:span text:style-name="T38">s</text:span><text:span text:style-name="T43">eja oficiad</text:span><text:span text:style-name="T44">o</text:span><text:span text:style-name="T43"> </text:span><text:span text:style-name="T31">à</text:span><text:span text:style-name="T43"> homenagead</text:span><text:span text:style-name="T45">a</text:span><text:span text:style-name="T46">,</text:span><text:span text:style-name="T43"> com as congratulações em nome desta Casa Legislativa.</text:span></text:p>
      <text:p text:style-name="P33"><text:span text:style-name="T52">Novo Hamburgo, </text:span><text:span text:style-name="T58">4</text:span><text:span text:style-name="T56"> de </text:span><text:span text:style-name="T57">agosto</text:span><text:span text:style-name="T52"> de 20</text:span><text:span text:style-name="T54">21</text:span><text:span text:style-name="T52">.</text:span></text:p>
      <text:p text:style-name="P18"/>
      <text:list xml:id="list2862988347" text:style-name="L1">
        <text:list-header>
          <text:p text:style-name="P32"/>
        </text:list-header>
      </text:list>
      <text:p text:style-name="P7"/>
      <text:p text:style-name="P11"><text:span text:style-name="T55">Vereador </text:span><text:span text:style-name="T53">Fernandinho Lourenço</text:span></text:p>
      <text:p text:style-name="P10"/>
      <text:p text:style-name="P35"><text:span text:style-name="T34"/></text:p>
      <text:p text:style-name="P35"><text:span text:style-name="T34"/></text:p>
      <text:p text:style-name="P35"><text:span text:style-name="T34"/></text:p>
      <text:p text:style-name="P13"/>
      <text:p text:style-name="P12"/>
      <text:p text:style-name="P19"/>
      <text:p text:style-name="P9"/>
      <text:p text:style-name="P9"/>
      <text:p text:style-name="P8"/>
      <text:p text:style-name="P22"/>
      <text:p text:style-name="P21"/>
      <text:p text:style-name="P21"/>
      <text:p text:style-name="P21">Obs.: Redação conforme original do autor.</text:p>
      <text:p text:style-name="P20">/<text:span text:style-name="T6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4T10:32:29.619000000</meta:print-date>
    <meta:document-statistic meta:table-count="0" meta:image-count="1" meta:object-count="0" meta:page-count="1" meta:paragraph-count="18" meta:word-count="210" meta:character-count="1319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AppData/Local/Temp/usr/lib/openoffice/share/template/pt-BR/CMNH/ped-provid.odt" meta:date="2010-09-29T13:22:32"/>
  </office:meta>
</office:document-meta>
</file>