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91f466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1f466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92ae98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92ae98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91f4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1f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90eea1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8f4905"/>
    </style:style>
    <style:style style:name="T64" style:family="text">
      <style:text-properties style:font-name="Nimbus Roman No9 L1" officeooo:rsid="0191f466"/>
    </style:style>
    <style:style style:name="T65" style:family="text">
      <style:text-properties officeooo:rsid="0192ae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5">1104</text:span>/20<text:span text:style-name="T50">21</text:span></text:p>
      <text:p text:style-name="P17"/>
      <text:p text:style-name="P17"/>
      <text:p text:style-name="P16"/>
      <text:p text:style-name="P24"><text:span text:style-name="T17">Voto de Congratulações </text:span><text:span text:style-name="T31">à </text:span><text:span text:style-name="T34">ABEFI</text:span><text:span text:style-name="T33"> </text:span><text:span text:style-name="T18">pela passagem dos seus </text:span><text:span text:style-name="T37">53</text:span><text:span text:style-name="T35"> </text:span><text:span text:style-name="T18">anos </text:span><text:span text:style-name="T21">de</text:span><text:span text:style-name="T18"> fundação</text:span><text:span text:style-name="T17">. </text:span></text:p>
      <text:p text:style-name="P23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9">Considerando </text:span><text:span text:style-name="T20">a passagem dos </text:span><text:span text:style-name="T37">53</text:span><text:span text:style-name="T36"> </text:span><text:span text:style-name="T20">anos d</text:span><text:span text:style-name="T31">a </text:span><text:span text:style-name="T34">ABEFI</text:span><text:span text:style-name="T31">.</text:span></text:p>
      <text:p text:style-name="P28"/>
      <text:p text:style-name="P30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</text:span><text:span text:style-name="T32"> </text:span><text:span text:style-name="T34">ABEFI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5"><text:span text:style-name="T47">M</text:span><text:span text:style-name="T2">inha oração é que Deus continue iluminando os seus caminhos para que possam progredir ainda mais. </text:span></text:p>
      <text:p text:style-name="P35"><text:span text:style-name="T49">Dessa forma, requer-se que seja </text:span><text:span text:style-name="T38">consignado em Ata Voto de Congratulações</text:span><text:span text:style-name="T18"> </text:span><text:span text:style-name="T31">à</text:span><text:span text:style-name="T39"> </text:span><text:span text:style-name="T34">ABEFI</text:span><text:span text:style-name="T40"> </text:span><text:span text:style-name="T41">e</text:span><text:span text:style-name="T42"> </text:span><text:span text:style-name="T38">s</text:span><text:span text:style-name="T43">eja oficiad</text:span><text:span text:style-name="T44">o</text:span><text:span text:style-name="T43"> </text:span><text:span text:style-name="T31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4"><text:span text:style-name="T43"/></text:p>
      <text:p text:style-name="P34"><text:span text:style-name="T52">Novo Hamburgo, </text:span><text:span text:style-name="T58">4</text:span><text:span text:style-name="T56"> de </text:span><text:span text:style-name="T57">agosto</text:span><text:span text:style-name="T52"> de 20</text:span><text:span text:style-name="T54">21</text:span><text:span text:style-name="T52">.</text:span></text:p>
      <text:p text:style-name="P18"/>
      <text:list xml:id="list1059477081" text:style-name="L1">
        <text:list-header>
          <text:p text:style-name="P33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6"><text:span text:style-name="T34"/></text:p>
      <text:p text:style-name="P13"/>
      <text:p text:style-name="P12"/>
      <text:p text:style-name="P19"/>
      <text:p text:style-name="P9"/>
      <text:p text:style-name="P9"/>
      <text:p text:style-name="P8"/>
      <text:p text:style-name="P22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39:51.616000000</meta:print-date>
    <meta:document-statistic meta:table-count="0" meta:image-count="1" meta:object-count="0" meta:page-count="1" meta:paragraph-count="18" meta:word-count="202" meta:character-count="123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