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9464f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9464f9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960603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960603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9464f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81cfb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9464f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46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090607f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90eea1" style:font-size-asian="10.5pt" style:font-weight-asian="normal" style:font-size-complex="12pt" style:font-weight-complex="normal"/>
    </style:style>
    <style:style style:name="T60" style:family="text">
      <style:text-properties style:font-name="Nimbus Roman No9 L1" officeooo:rsid="0091872c"/>
    </style:style>
    <style:style style:name="T61" style:family="text">
      <style:text-properties style:font-name="Nimbus Roman No9 L1" officeooo:rsid="00c284d3"/>
    </style:style>
    <style:style style:name="T62" style:family="text">
      <style:text-properties style:font-name="Nimbus Roman No9 L1" officeooo:rsid="01347ca6"/>
    </style:style>
    <style:style style:name="T63" style:family="text">
      <style:text-properties style:font-name="Nimbus Roman No9 L1" officeooo:rsid="013e3550"/>
    </style:style>
    <style:style style:name="T64" style:family="text">
      <style:text-properties style:font-name="Nimbus Roman No9 L1" officeooo:rsid="018f4905"/>
    </style:style>
    <style:style style:name="T65" style:family="text">
      <style:text-properties style:font-name="Nimbus Roman No9 L1" officeooo:rsid="0191f466"/>
    </style:style>
    <style:style style:name="T66" style:family="text">
      <style:text-properties style:font-name="Nimbus Roman No9 L1" officeooo:rsid="019464f9"/>
    </style:style>
    <style:style style:name="T67" style:family="text">
      <style:text-properties officeooo:rsid="019606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7">1106</text:span>/20<text:span text:style-name="T51">21</text:span></text:p>
      <text:p text:style-name="P16"/>
      <text:p text:style-name="P16"/>
      <text:p text:style-name="P15"/>
      <text:p text:style-name="P23"><text:span text:style-name="T18">Voto de Congratulações </text:span><text:span text:style-name="T32">à </text:span><text:span text:style-name="T35">B</text:span><text:span text:style-name="T38">L</text:span><text:span text:style-name="T35"> Auto Peças</text:span><text:span text:style-name="T34"> </text:span><text:span text:style-name="T19">pela passagem dos seus </text:span><text:span text:style-name="T38">25</text:span><text:span text:style-name="T36"> </text:span><text:span text:style-name="T19">anos </text:span><text:span text:style-name="T22">de</text:span><text:span text:style-name="T19"> fundação</text:span><text:span text:style-name="T18">. </text:span></text:p>
      <text:p text:style-name="P22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20">Considerando </text:span><text:span text:style-name="T21">a passagem dos </text:span><text:span text:style-name="T38">25</text:span><text:span text:style-name="T37"> </text:span><text:span text:style-name="T21">anos d</text:span><text:span text:style-name="T32">a </text:span><text:span text:style-name="T35">B</text:span><text:span text:style-name="T38">L</text:span><text:span text:style-name="T35"> Auto Peças</text:span><text:span text:style-name="T32">.</text:span></text:p>
      <text:p text:style-name="P28"/>
      <text:p text:style-name="P30"><text:span text:style-name="T23">C</text:span><text:span text:style-name="T24">onsiderando m</text:span><text:span text:style-name="T20">ais um ano de lutas e vitórias, </text:span><text:span text:style-name="T24">desejo</text:span><text:span text:style-name="T20"> </text:span><text:span text:style-name="T24">p</text:span><text:span text:style-name="T20">arabéns a </text:span><text:span text:style-name="T25">todos </text:span><text:span text:style-name="T24">os</text:span><text:span text:style-name="T25"> integrantes </text:span><text:span text:style-name="T21">d</text:span><text:span text:style-name="T32">a</text:span><text:span text:style-name="T33"> </text:span><text:span text:style-name="T35">B</text:span><text:span text:style-name="T38">L</text:span><text:span text:style-name="T35"> Auto Peças </text:span><text:span text:style-name="T20">pel</text:span><text:span text:style-name="T26">o</text:span><text:span text:style-name="T20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vem crescendo a cada ano, demonstrando estar entre as primeiras </text:span><text:span text:style-name="T30">no seu segmento</text:span><text:span text:style-name="T31">.</text:span></text:p>
      <text:p text:style-name="P24"><text:span text:style-name="T48">M</text:span><text:span text:style-name="T2">inha oração é que Deus continue iluminando os seus caminhos para que possam progredir ainda mais. </text:span></text:p>
      <text:p text:style-name="P34"><text:span text:style-name="T50">Dessa forma, requer-se que seja </text:span><text:span text:style-name="T39">consignado em Ata Voto de Congratulações</text:span><text:span text:style-name="T19"> </text:span><text:span text:style-name="T32">à</text:span><text:span text:style-name="T40"> </text:span><text:span text:style-name="T35">B</text:span><text:span text:style-name="T38">L</text:span><text:span text:style-name="T35"> Auto Peças</text:span><text:span text:style-name="T41"> </text:span><text:span text:style-name="T42">e</text:span><text:span text:style-name="T43"> </text:span><text:span text:style-name="T39">s</text:span><text:span text:style-name="T44">eja oficiad</text:span><text:span text:style-name="T45">o</text:span><text:span text:style-name="T44"> </text:span><text:span text:style-name="T32">à</text:span><text:span text:style-name="T44"> homenagead</text:span><text:span text:style-name="T46">a</text:span><text:span text:style-name="T47">,</text:span><text:span text:style-name="T44"> com as congratulações em nome desta Casa Legislativa.</text:span></text:p>
      <text:p text:style-name="P35"><text:span text:style-name="T53">Novo Hamburgo, </text:span><text:span text:style-name="T58">0</text:span><text:span text:style-name="T59">4</text:span><text:span text:style-name="T57"> de </text:span><text:span text:style-name="T58">agosto</text:span><text:span text:style-name="T53"> de 20</text:span><text:span text:style-name="T55">21</text:span><text:span text:style-name="T53">.</text:span></text:p>
      <text:p text:style-name="P17"/>
      <text:list xml:id="list977690561" text:style-name="L1">
        <text:list-header>
          <text:p text:style-name="P33"/>
        </text:list-header>
      </text:list>
      <text:p text:style-name="P7"/>
      <text:p text:style-name="P11"><text:span text:style-name="T56">Vereador </text:span><text:span text:style-name="T54">Fernandinho Lourenço</text:span></text:p>
      <text:p text:style-name="P10"/>
      <text:p text:style-name="P36"/>
      <text:p text:style-name="P12"/>
      <text:p text:style-name="P18"/>
      <text:p text:style-name="P9"/>
      <text:p text:style-name="P9"/>
      <text:p text:style-name="P8"/>
      <text:p text:style-name="P21"/>
      <text:p text:style-name="P21"/>
      <text:p text:style-name="P20"/>
      <text:p text:style-name="P20"/>
      <text:p text:style-name="P20">Obs.: Redação conforme original do autor.</text:p>
      <text:p text:style-name="P19">/<text:span text:style-name="T6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53:02.048000000</meta:print-date>
    <meta:document-statistic meta:table-count="0" meta:image-count="1" meta:object-count="0" meta:page-count="1" meta:paragraph-count="18" meta:word-count="210" meta:character-count="127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AppData/Local/Temp/usr/lib/openoffice/share/template/pt-BR/CMNH/ped-provid.odt" meta:date="2010-09-29T13:22:32"/>
  </office:meta>
</office:document-meta>
</file>