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97bd38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97bd3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957e4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957e42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957e42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57e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97b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1957e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language="pt" fo:country="BR" officeooo:rsid="006525c4" style:language-asian="pt" style:country-asian="BR" style:language-complex="pt" style:country-complex="BR"/>
    </style:style>
    <style:style style:name="T6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7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officeooo:rsid="00777b1d"/>
    </style:style>
    <style:style style:name="T72" style:family="text">
      <style:text-properties officeooo:rsid="0090607f"/>
    </style:style>
    <style:style style:name="T7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190eea1" style:font-size-asian="10.5pt" style:font-weight-asian="normal" style:font-size-complex="12pt" style:font-weight-complex="normal"/>
    </style:style>
    <style:style style:name="T80" style:family="text">
      <style:text-properties style:font-name="Nimbus Roman No9 L1" officeooo:rsid="0091872c"/>
    </style:style>
    <style:style style:name="T81" style:family="text">
      <style:text-properties style:font-name="Nimbus Roman No9 L1" officeooo:rsid="00c284d3"/>
    </style:style>
    <style:style style:name="T82" style:family="text">
      <style:text-properties style:font-name="Nimbus Roman No9 L1" officeooo:rsid="01347ca6"/>
    </style:style>
    <style:style style:name="T83" style:family="text">
      <style:text-properties style:font-name="Nimbus Roman No9 L1" officeooo:rsid="013e3550"/>
    </style:style>
    <style:style style:name="T84" style:family="text">
      <style:text-properties style:font-name="Nimbus Roman No9 L1" officeooo:rsid="018f4905"/>
    </style:style>
    <style:style style:name="T85" style:family="text">
      <style:text-properties style:font-name="Nimbus Roman No9 L1" officeooo:rsid="0191f466"/>
    </style:style>
    <style:style style:name="T86" style:family="text">
      <style:text-properties style:font-name="Nimbus Roman No9 L1" officeooo:rsid="01957e42"/>
    </style:style>
    <style:style style:name="T87" style:family="text">
      <style:text-properties fo:font-size="12pt" fo:font-weight="normal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190eea1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94" style:family="text">
      <style:text-properties officeooo:rsid="00c284d3"/>
    </style:style>
    <style:style style:name="T95" style:family="text">
      <style:text-properties officeooo:rsid="0091872c"/>
    </style:style>
    <style:style style:name="T96" style:family="text">
      <style:text-properties officeooo:rsid="0197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96">1107</text:span>/20<text:span text:style-name="T71">21</text:span></text:p>
      <text:p text:style-name="P11"/>
      <text:p text:style-name="P11"/>
      <text:p text:style-name="P10"/>
      <text:p text:style-name="P16"><text:span text:style-name="T2">Voto de Congratulações </text:span><text:span text:style-name="T6">à </text:span><text:span text:style-name="T7">Efficient Assessoria </text:span><text:span text:style-name="T25">e</text:span><text:span text:style-name="T7">m Comércio Exterior</text:span><text:span text:style-name="T8"> </text:span><text:span text:style-name="T9">pela passagem dos seus </text:span><text:span text:style-name="T10">19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17"><text:s/></text:p>
      <text:p text:style-name="P18"/>
      <text:p text:style-name="P1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13">a passagem dos </text:span><text:span text:style-name="T10">19</text:span><text:span text:style-name="T14"> </text:span><text:span text:style-name="T13">anos d</text:span><text:span text:style-name="T6">a </text:span><text:span text:style-name="T7">Efficient Assessoria </text:span><text:span text:style-name="T25">e</text:span><text:span text:style-name="T7">m Comércio Exterior</text:span><text:span text:style-name="T6">.</text:span></text:p>
      <text:p text:style-name="P24"/>
      <text:p text:style-name="P26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</text:span><text:span text:style-name="T18"> </text:span><text:span text:style-name="T7">Efficient Assessoria </text:span><text:span text:style-name="T25">e</text:span><text:span text:style-name="T7">m Comércio Exterior </text:span><text:span text:style-name="T3">pel</text:span><text:span text:style-name="T19">o</text:span><text:span text:style-name="T3"> </text:span><text:span text:style-name="T19">excelente trabalho, </text:span><text:span text:style-name="T20">dedicação e competência </text:span><text:span text:style-name="T21">à frente desta importante </text:span><text:span text:style-name="T22">empresa</text:span><text:span text:style-name="T21">, que vem crescendo a cada ano, demonstrando estar entre as primeiras </text:span><text:span text:style-name="T23">no seu segmento</text:span><text:span text:style-name="T24">.</text:span></text:p>
      <text:p text:style-name="P20"><text:span text:style-name="T68">M</text:span><text:span text:style-name="T3">inha oração é que Deus continue iluminando os seus caminhos para que possam progredir ainda mais. </text:span></text:p>
      <text:p text:style-name="P22"><text:span text:style-name="T70">Dessa forma, requer-se que seja </text:span><text:span text:style-name="T26">consignado em Ata Voto de Congratulações</text:span><text:span text:style-name="T9"> </text:span><text:span text:style-name="T6">à</text:span><text:span text:style-name="T27"> </text:span><text:span text:style-name="T7">Efficient Assessoria </text:span><text:span text:style-name="T25">e</text:span><text:span text:style-name="T7">m Comércio Exterior</text:span><text:span text:style-name="T28"> </text:span><text:span text:style-name="T29">e</text:span><text:span text:style-name="T30"> </text:span><text:span text:style-name="T26">s</text:span><text:span text:style-name="T31">eja oficiad</text:span><text:span text:style-name="T32">o</text:span><text:span text:style-name="T31"> </text:span><text:span text:style-name="T6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1"><text:span text:style-name="T31"/></text:p>
      <text:p text:style-name="P21"><text:span text:style-name="T87">Novo Hamburgo, </text:span><text:span text:style-name="T88">0</text:span><text:span text:style-name="T89">4</text:span><text:span text:style-name="T90"> de </text:span><text:span text:style-name="T88">agosto</text:span><text:span text:style-name="T87"> de 20</text:span><text:span text:style-name="T91">21</text:span><text:span text:style-name="T87">.</text:span></text:p>
      <text:p text:style-name="P12"/>
      <text:list xml:id="list2431309232" text:style-name="L1">
        <text:list-header>
          <text:p text:style-name="P13"/>
        </text:list-header>
      </text:list>
      <text:p text:style-name="P27"/>
      <text:p text:style-name="P29"><text:span text:style-name="T92">Vereador </text:span><text:span text:style-name="T93">Fernandinho Lourenço</text:span></text:p>
      <text:p text:style-name="P28"/>
      <text:p text:style-name="P30"><text:span text:style-name="T7"/></text:p>
      <text:p text:style-name="P31"/>
      <text:p text:style-name="P32"/>
      <text:p text:style-name="P14"/>
      <text:p text:style-name="P9">Obs.: Redação conforme original do autor.</text:p>
      <text:p text:style-name="P15">/<text:span text:style-name="T9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58:30.479000000</meta:print-date>
    <meta:document-statistic meta:table-count="0" meta:image-count="1" meta:object-count="0" meta:page-count="1" meta:paragraph-count="18" meta:word-count="218" meta:character-count="1384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eriqui-lorenz0/AppData/Local/Temp/usr/lib/openoffice/share/template/pt-BR/CMNH/ped-provid.odt" meta:date="2010-09-29T13:22:32"/>
  </office:meta>
</office:document-meta>
</file>