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fo:color="#000000" style:font-name="Nimbus Roman No9 L1" style:font-name-complex="Arial1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fo:color="#000000" style:font-name="Nimbus Roman No9 L1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589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2cea4" officeooo:paragraph-rsid="000589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Nimbus Roman No9 L1" style:font-name-asian="Nimbus Roman No9 L2" style:font-name-complex="Nimbus Roman No9 L2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Nimbus Roman No9 L1" style:font-name-complex="Arial1"/>
    </style:style>
    <style:style style:name="P9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color="#000000" style:font-name="Nimbus Roman No9 L1" fo:font-weight="normal" style:font-weight-asian="normal" style:font-weight-complex="normal"/>
    </style:style>
    <style:style style:name="P10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/>
      <style:text-properties fo:color="#000000" style:font-name="Nimbus Roman No9 L1"/>
    </style:style>
    <style:style style:name="P11" style:family="paragraph" style:parent-style-name="Standard_20__28_user_29_">
      <style:paragraph-properties fo:margin-left="0cm" fo:margin-right="0cm" fo:margin-top="0.3cm" fo:margin-bottom="0.199cm" loext:contextual-spacing="false" fo:text-indent="3cm" style:auto-text-indent="false"/>
      <style:text-properties fo:color="#000000" style:font-name="Nimbus Roman No9 L1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/>
      <style:text-properties fo:color="#000000" style:font-name="Nimbus Roman No9 L1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Nimbus Roman No9 L1" style:font-name-asian="Nimbus Roman No9 L2" style:font-name-complex="Nimbus Roman No9 L2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Nimbus Roman No9 L1"/>
    </style:style>
    <style:style style:name="P18" style:family="paragraph" style:parent-style-name="Standard">
      <style:paragraph-properties fo:text-align="end" style:justify-single-word="false" fo:orphans="0" fo:widows="0" style:writing-mode="lr-tb"/>
      <style:text-properties fo:color="#000000" style:font-name="Nimbus Roman No9 L1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0589d0" style:font-weight-asian="bold" style:font-name-complex="Arial1" style:font-weight-complex="bold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style:font-name-complex="Arial1"/>
    </style:style>
    <style:style style:name="T7" style:family="text">
      <style:text-properties officeooo:rsid="0197bd38" style:font-name-asian="Times New Roman" style:font-name-complex="Arial1" style:language-complex="ar" style:country-complex="SA"/>
    </style:style>
    <style:style style:name="T8" style:family="text">
      <style:text-properties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1" style:family="text">
      <style:text-properties fo:font-size="12pt" fo:language="pt" fo:country="BR" style:text-underline-style="none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style:text-underline-style="none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4">1108</text:span><text:span text:style-name="T3">/2021</text:span></text:p>
      <text:p text:style-name="P9"><text:span text:style-name="T8">Voto de Congratulações </text:span><text:span text:style-name="T9">à</text:span><text:span text:style-name="T8"> </text:span><text:span text:style-name="T9">atleta</text:span><text:span text:style-name="T8"> </text:span><text:span text:style-name="T9">Ana Marcela</text:span><text:span text:style-name="T8"> pela conquista da </text:span><text:span text:style-name="T9">medalha de ouro na maratona aquática</text:span><text:span text:style-name="T8"> d</text:span><text:span text:style-name="T9">a</text:span><text:span text:style-name="T8"> Olimpíada de Tóquio 2020.</text:span></text:p>
      <text:p text:style-name="P10"><text:span text:style-name="T5">Considerando que a nadadora </text:span><text:span text:style-name="T9">Ana Marcela Jesus Soares da Cunha</text:span><text:span text:style-name="T5"> fez história em Tóquio, ao </text:span><text:span text:style-name="T9">disputar o ouro no pelotão da frente na modalidade maratona aquática feminina – 10 km. </text:span></text:p>
      <text:p text:style-name="P10"><text:span text:style-name="T9">Considerando que, devido a </text:span><text:span text:style-name="T8">todo o seu empenho, </text:span><text:span text:style-name="T9">a atleta</text:span><text:span text:style-name="T8"> </text:span><text:span text:style-name="T9">deixou seu legado</text:span><text:span text:style-name="T8">, servindo de exemplo para as novas gerações, com perseverança e foco, motivo de orgulho e reconhecimento d</text:span><text:span text:style-name="T9">e</text:span><text:span text:style-name="T8"> todos os brasileiros.</text:span></text:p>
      <text:p text:style-name="P10"><text:span text:style-name="T5">Requer-se, após os trâmites regimentais, que seja enviada cópia do presente Voto de Congratulações </text:span><text:span text:style-name="T9">à</text:span><text:span text:style-name="T5"> atleta </text:span><text:span text:style-name="T9">Ana Marcela</text:span><text:span text:style-name="T5">, por meio de e-mail</text:span><text:span text:style-name="T15">, </text:span><text:span text:style-name="T10">c</text:span><text:span text:style-name="T15">ongratulando-</text:span><text:span text:style-name="T11">a </text:span><text:span text:style-name="T12">pela conquista da <text:s/>medalha de </text:span><text:span text:style-name="T13">ouro</text:span><text:span text:style-name="T12"> </text:span><text:span text:style-name="T13">n</text:span><text:span text:style-name="T12">a Olimpíada Tóquio 2020.</text:span></text:p>
      <text:p text:style-name="P13">Solicita-se também, que seja mencionado no corpo do e-mail que o parlamentar signatário solicitou o envio eletrônico desse ofício, para otimizar os processos e reduzir os gastos públicos.</text:p>
      <text:p text:style-name="P13"/>
      <text:p text:style-name="P11"><text:span text:style-name="T5">Novo Hamburgo, </text:span><text:span text:style-name="T9">04</text:span><text:span text:style-name="T5"> de </text:span><text:span text:style-name="T9">agosto</text:span><text:span text:style-name="T5"> de 2021.</text:span></text:p>
      <text:p text:style-name="P7"><text:tab/><text:tab/><text:tab/><text:tab/><text:tab/><text:tab/><text:tab/><text:tab/><text:tab/></text:p>
      <text:p text:style-name="P7"/>
      <text:p text:style-name="P8"/>
      <text:p text:style-name="P2"/>
      <text:p text:style-name="P3"><text:span text:style-name="T6"><text:tab/><text:tab/><text:tab/><text:tab/><text:tab/><text:tab/><text:tab/><text:tab/>Vereador </text:span><text:span text:style-name="T14">Gustavo Finck</text:span></text:p>
      <text:p text:style-name="P18"/>
      <text:p text:style-name="P18"/>
      <text:p text:style-name="P18"/>
      <text:p text:style-name="P18"/>
      <text:p text:style-name="P5">Obs.: Redação conforme original do autor.</text:p>
      <text:p text:style-name="P6"><text:span text:style-name="T14">/</text:span>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05T13:40:12.417954551</dc:date>
    <meta:editing-cycles>9</meta:editing-cycles>
    <dc:title>PEDIDO DE PROVIDÊNCIAS</dc:title>
    <meta:editing-duration>PT39M38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32" meta:character-count="1442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