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1946b4b" officeooo:paragraph-rsid="017bbc5c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9623b6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9623b6" style:font-size-asian="12pt" style:font-weight-asian="normal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2" style:family="text">
      <style:text-properties officeooo:rsid="00925a61"/>
    </style:style>
    <style:style style:name="T13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946b4b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9623b6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197bc90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19623b6"/>
    </style:style>
    <style:style style:name="T18" style:family="text">
      <style:text-properties officeooo:rsid="0197bc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8">3019</text:span>/<text:span text:style-name="T3">2021</text:span></text:p>
      <text:list xml:id="list379885546" text:style-name="L1">
        <text:list-header>
          <text:p text:style-name="P14"><text:span text:style-name="T17">Conserto de infiltração gravíssima na</text:span> Rua <text:span text:style-name="T17">Santa Vitória do Palmar</text:span>, <text:span text:style-name="T17">nº 288,</text:span> no Bairro <text:span text:style-name="T18">Jardim Mauá</text:span>.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54753998828217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3"><text:s/><text:tab/><text:tab/></text:span><text:span text:style-name="T15">Conserto de infiltração gravíssima na</text:span><text:span text:style-name="T14"> Rua </text:span><text:span text:style-name="T15">Santa Vitória do Palmar</text:span><text:span text:style-name="T14">, </text:span><text:span text:style-name="T15">nº 288,</text:span><text:span text:style-name="T14"> no Bairro </text:span><text:span text:style-name="T16">Jardim </text:span><text:span text:style-name="T15">Mauá</text:span><text:span text:style-name="T14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5"><text:tab/><text:tab/>Novo Hamburgo, </text:span><text:span text:style-name="T7">0</text:span><text:span text:style-name="T8">4</text:span><text:span text:style-name="T7"> de agosto </text:span><text:span text:style-name="T6">de 2021. </text:span></text:p>
      <text:p text:style-name="P9"><text:span text:style-name="T9">Vereador</text:span><text:span text:style-name="T10"> </text:span><text:span text:style-name="T11">Fernandinho Lourenço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1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04T09:08:59.740000000</meta:print-date>
    <meta:document-statistic meta:table-count="0" meta:image-count="1" meta:object-count="0" meta:page-count="1" meta:paragraph-count="14" meta:word-count="144" meta:character-count="884" meta:non-whitespace-character-count="7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