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178448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6a4f1a" officeooo:paragraph-rsid="016a4f1a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74891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78448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1784487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16a4f1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8448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76cb45"/>
    </style:style>
    <style:style style:name="T16" style:family="text">
      <style:text-properties officeooo:rsid="01784487"/>
    </style:style>
    <style:style style:name="T17" style:family="text">
      <style:text-properties officeooo:rsid="017a40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020</text:span>/<text:span text:style-name="T3">2021</text:span></text:p>
      <text:list xml:id="list2612113895" text:style-name="L1">
        <text:list-header>
          <text:p text:style-name="P14">Recolhimento de <text:span text:style-name="T16">galhos no passeio público da Rua General Vargas, em frente ao nº 270, no Bairro São Jorge. 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13">Recolhimento de </text:span><text:span text:style-name="T14">galhos no passeio público da Rua General Vargas, em frente ao nº 270, no Bairro São Jorge. </text:span></text:p>
      <text:p text:style-name="P8"><text:span text:style-name="T5"><text:tab/><text:tab/>Novo Hamburgo, </text:span><text:span text:style-name="T8">0</text:span><text:span text:style-name="T9">4</text:span><text:span text:style-name="T8"> </text:span><text:span text:style-name="T7">de </text:span><text:span text:style-name="T8">agosto </text:span><text:span text:style-name="T6">de 2021. </text:span></text:p>
      <text:p text:style-name="P9"><text:span text:style-name="T10">Vereador</text:span><text:span text:style-name="T11"> </text:span><text:span text:style-name="T12">Gerson Peteffi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3T13:20:45.890381764</meta:print-date>
    <meta:document-statistic meta:table-count="0" meta:image-count="1" meta:object-count="0" meta:page-count="1" meta:paragraph-count="14" meta:word-count="150" meta:character-count="895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