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officeooo:paragraph-rsid="00ac64c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officeooo:paragraph-rsid="00bed8c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0cc25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b6d5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bb6d57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bed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0cc25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a43f04"/>
    </style:style>
    <style:style style:name="T6" style:family="text">
      <style:text-properties officeooo:rsid="00a785be"/>
    </style:style>
    <style:style style:name="T7" style:family="text">
      <style:text-properties officeooo:rsid="00aa05a7"/>
    </style:style>
    <style:style style:name="T8" style:family="text">
      <style:text-properties officeooo:rsid="0092970a" style:font-size-asian="12pt" style:font-weight-asian="normal" style:font-size-complex="12pt" style:font-weight-complex="normal"/>
    </style:style>
    <style:style style:name="T9" style:family="text">
      <style:text-properties officeooo:rsid="00a94932" style:font-size-asian="12pt" style:font-weight-asian="normal" style:font-size-complex="12pt" style:font-weight-complex="normal"/>
    </style:style>
    <style:style style:name="T10" style:family="text">
      <style:text-properties officeooo:rsid="00988d31" style:font-size-asian="12pt" style:font-weight-asian="normal" style:font-size-complex="12pt" style:font-weight-complex="normal"/>
    </style:style>
    <style:style style:name="T11" style:family="text">
      <style:text-properties officeooo:rsid="00ac2925" style:font-size-asian="12pt" style:font-weight-asian="normal" style:font-size-complex="12pt" style:font-weight-complex="normal"/>
    </style:style>
    <style:style style:name="T12" style:family="text">
      <style:text-properties officeooo:rsid="00ae0fd5" style:font-size-asian="12pt" style:font-weight-asian="normal" style:font-size-complex="12pt" style:font-weight-complex="normal"/>
    </style:style>
    <style:style style:name="T13" style:family="text">
      <style:text-properties officeooo:rsid="00b14f87" style:font-size-asian="12pt" style:font-weight-asian="normal" style:font-size-complex="12pt" style:font-weight-complex="normal"/>
    </style:style>
    <style:style style:name="T14" style:family="text">
      <style:text-properties officeooo:rsid="00b29dc0" style:font-size-asian="12pt" style:font-weight-asian="normal" style:font-size-complex="12pt" style:font-weight-complex="normal"/>
    </style:style>
    <style:style style:name="T15" style:family="text">
      <style:text-properties officeooo:rsid="00b6690d" style:font-size-asian="12pt" style:font-weight-asian="normal" style:font-size-complex="12pt" style:font-weight-complex="normal"/>
    </style:style>
    <style:style style:name="T16" style:family="text">
      <style:text-properties officeooo:rsid="00b86855" style:font-size-asian="12pt" style:font-weight-asian="normal" style:font-size-complex="12pt" style:font-weight-complex="normal"/>
    </style:style>
    <style:style style:name="T17" style:family="text">
      <style:text-properties officeooo:rsid="00bb6d57" style:font-size-asian="12pt" style:font-weight-asian="normal" style:font-size-complex="12pt" style:font-weight-complex="normal"/>
    </style:style>
    <style:style style:name="T18" style:family="text">
      <style:text-properties officeooo:rsid="00c1f120" style:font-size-asian="12pt" style:font-weight-asian="normal" style:font-size-complex="12pt" style:font-weight-complex="normal"/>
    </style:style>
    <style:style style:name="T19" style:family="text">
      <style:text-properties officeooo:rsid="00bed8c7"/>
    </style:style>
    <style:style style:name="T20" style:family="text">
      <style:text-properties fo:font-weight="bold" officeooo:rsid="00bed8c7" style:font-weight-asian="bold" style:font-weight-complex="bold"/>
    </style:style>
    <style:style style:name="T21" style:family="text">
      <style:text-properties fo:font-weight="bold" officeooo:rsid="0090cc25" style:font-weight-asian="bold" style:font-weight-complex="bold"/>
    </style:style>
    <style:style style:name="T22" style:family="text">
      <style:text-properties officeooo:rsid="00c1f1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3">Nº 3022</text:span>/20<text:span text:style-name="T7">21</text:span></text:p>
      <text:p text:style-name="P17"><text:span text:style-name="T8">Recolhimento de galhos de árvores</text:span><text:span text:style-name="T9"> </text:span><text:span text:style-name="T8">n</text:span><text:span text:style-name="T10">a Rua </text:span><text:span text:style-name="T17">Edgar Carlos Sieler,</text:span><text:span text:style-name="T11"> </text:span><text:span text:style-name="T16">em </text:span><text:span text:style-name="T15">frente</text:span><text:span text:style-name="T10"> ao </text:span><text:span text:style-name="T13">n</text:span><text:span text:style-name="T18">º</text:span><text:span text:style-name="T12"> </text:span><text:span text:style-name="T17">134</text:span><text:span text:style-name="T10">, </text:span><text:span text:style-name="T14">no </text:span><text:span text:style-name="T10">Bairro </text:span><text:span text:style-name="T17">Primavera</text:span><text:span text:style-name="T10">.</text:span></text:p>
      <text:p text:style-name="P14"><text:span text:style-name="T2"><text:tab/><text:tab/> <text:s text:c="6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 <text:s text:c="18"/>Recolhimento de galhos de árvores na Rua Edgar Carlos Sieler, em frente ao nº 134, no Bairro Primavera.<text:span text:style-name="T4"> A RGE Sul fez uma poda nas árvores, porém não fez o recolhimento dos galhos que estão no local.</text:span></text:p>
      <text:p text:style-name="P12"><text:tab/> <text:s text:c="18"/><text:span text:style-name="T19">O mesmo pedido já foi solicitado através do pedido nº <text:s/></text:span><text:span text:style-name="T21">2727/</text:span><text:span text:style-name="T20">2021</text:span><text:span text:style-name="T19">, no dia 13 de julho de 2021.</text:span></text:p>
      <text:p text:style-name="P19"><text:s text:c="18"/>Na certeza de contar com vossa especial atenção, desde já, afirmo nesta oportunidade meus protestos de elevada estima e consideração.</text:p>
      <text:p text:style-name="P11"><text:tab/></text:p>
      <text:p text:style-name="P16"/>
      <text:p text:style-name="P16"><text:s text:c="8"/>Novo Hamburgo, <text:span text:style-name="T19">04 de agosto</text:span> de 20<text:span text:style-name="T7">21</text:span>.</text:p>
      <text:p text:style-name="P6"><text:s text:c="20"/></text:p>
      <text:p text:style-name="P6"/>
      <text:p text:style-name="P10"/>
      <text:p text:style-name="P9">Vereadora <text:span text:style-name="T6">Semilda -</text:span> <text:span text:style-name="T5">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1T11:49:18.621412319</meta:print-date>
    <meta:document-statistic meta:table-count="0" meta:image-count="1" meta:object-count="0" meta:page-count="1" meta:paragraph-count="18" meta:word-count="205" meta:character-count="1306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